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P4" style:parent-style-name="Nagłówek11" style:list-style-name="WW8Num9" style:family="paragraph">
      <style:paragraph-properties fo:text-align="center"/>
    </style:style>
    <style:style style:name="P5" style:parent-style-name="WW-Domyślnie" style:family="paragraph">
      <style:paragraph-properties fo:text-align="justify" fo:margin-bottom="0in" style:line-height-at-least="0.0798in"/>
    </style:style>
    <style:style style:name="P6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7" style:parent-style-name="WW-Domyślnie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weight-complex="bold" fo:color="#000000" fo:font-size="12pt" style:font-size-asian="12pt"/>
    </style:style>
    <style:style style:name="T9" style:parent-style-name="Domyślnaczcionkaakapitu" style:family="text">
      <style:text-properties fo:color="#000000" fo:font-size="12pt" style:font-size-asian="12pt"/>
    </style:style>
    <style:style style:name="T10" style:parent-style-name="Domyślnaczcionkaakapitu" style:family="text">
      <style:text-properties style:font-weight-complex="bold" fo:color="#000000" fo:font-size="12pt" style:font-size-asian="12pt"/>
    </style:style>
    <style:style style:name="T11" style:parent-style-name="Domyślnaczcionkaakapitu" style:family="text">
      <style:text-properties style:font-weight-complex="bold" fo:color="#000000" fo:font-size="12pt" style:font-size-asian="12pt"/>
    </style:style>
    <style:style style:name="P12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3" style:parent-style-name="Tekstpodstawowy21" style:family="paragraph">
      <style:paragraph-properties fo:margin-bottom="0in" fo:line-height="100%"/>
    </style:style>
    <style:style style:name="T14" style:parent-style-name="Domyślnaczcionkaakapitu" style:family="text">
      <style:text-properties style:font-weight-complex="bold" fo:color="#000000"/>
    </style:style>
    <style:style style:name="P15" style:parent-style-name="Tekstpodstawowy21" style:family="paragraph">
      <style:paragraph-properties fo:margin-bottom="0in" fo:line-height="100%"/>
      <style:text-properties fo:color="#000000"/>
    </style:style>
    <style:style style:name="P16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7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8" style:parent-style-name="WW-Domyślnie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fo:color="#000000" fo:font-size="12pt" style:font-size-asian="12pt"/>
    </style:style>
    <style:style style:name="P20" style:parent-style-name="WW-Domyślnie" style:family="paragraph">
      <style:paragraph-properties fo:text-align="justify" fo:margin-bottom="0in" fo:line-height="100%"/>
    </style:style>
    <style:style style:name="P21" style:parent-style-name="Tekstpodstawowy21" style:family="paragraph">
      <style:paragraph-properties fo:margin-bottom="0in" fo:line-height="100%"/>
    </style:style>
    <style:style style:name="P22" style:parent-style-name="Tekstpodstawowy21" style:family="paragraph">
      <style:paragraph-properties fo:margin-bottom="0in" fo:line-height="100%"/>
    </style:style>
    <style:style style:name="P23" style:parent-style-name="Tekstpodstawowy21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26" style:parent-style-name="WW-Domyślnie" style:list-style-name="WW8Num20" style:family="paragraph">
      <style:paragraph-properties fo:text-align="justify" fo:margin-bottom="0in" fo:line-height="100%" fo:margin-left="0.2083in" fo:text-indent="-0.2083in">
        <style:tab-stops>
          <style:tab-stop style:type="left" style:position="0.1972in"/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472in"/>
          <style:tab-stop style:type="left" style:position="1.5333in"/>
        </style:tab-stops>
      </style:paragraph-properties>
      <style:text-properties fo:font-size="12pt" style:font-size-asian="12pt"/>
    </style:style>
    <style:style style:name="P2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WW-Domyślnie" style:family="paragraph">
      <style:paragraph-properties fo:margin-bottom="0in" fo:line-height="100%"/>
    </style:style>
    <style:style style:name="P30" style:parent-style-name="Tekstpodstawowy21" style:family="paragraph">
      <style:paragraph-properties fo:margin-bottom="0in" fo:line-height="100%" fo:text-indent="-0.0111in"/>
    </style:style>
    <style:style style:name="P31" style:parent-style-name="Nagłówek21" style:family="paragraph">
      <style:paragraph-properties fo:text-align="justify" fo:line-height="100%" fo:margin-left="0in">
        <style:tab-stops>
          <style:tab-stop style:type="left" style:position="0.4in"/>
          <style:tab-stop style:type="left" style:position="0.4916in"/>
          <style:tab-stop style:type="left" style:position="0.6423in"/>
          <style:tab-stop style:type="left" style:position="0.793in"/>
          <style:tab-stop style:type="left" style:position="0.9562in"/>
          <style:tab-stop style:type="left" style:position="1.0944in"/>
          <style:tab-stop style:type="left" style:position="1.2451in"/>
          <style:tab-stop style:type="left" style:position="1.3208in"/>
        </style:tab-stops>
      </style:paragraph-properties>
      <style:text-properties fo:font-weight="normal" style:font-weight-asian="normal" style:font-weight-complex="normal" fo:font-style="normal" style:font-style-asian="normal" style:font-style-complex="normal"/>
    </style:style>
    <style:style style:name="P32" style:parent-style-name="Textbody" style:family="paragraph">
      <style:paragraph-properties fo:text-align="justify" fo:margin-bottom="0in" fo:line-height="100%"/>
    </style:style>
    <style:style style:name="P33" style:parent-style-name="Textbody" style:family="paragraph">
      <style:paragraph-properties fo:text-align="justify"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6" style:parent-style-name="WW-Domyślnie" style:family="paragraph">
      <style:paragraph-properties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" style:parent-style-name="WW-Domyślnie" style:family="paragraph">
      <style:paragraph-properties fo:text-align="justify"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9" style:parent-style-name="WW-Domyślnie" style:family="paragraph">
      <style:paragraph-properties fo:text-align="justify"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2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color="#000000" fo:font-size="12pt" style:font-size-asian="12pt"/>
    </style:style>
    <style:style style:name="P46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color="#000000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color="#000000"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color="#FF0000"/>
    </style:style>
    <style:style style:name="P56" style:parent-style-name="WW-Domyślnie" style:family="paragraph">
      <style:paragraph-properties fo:text-align="justify" fo:margin-bottom="0in" fo:line-height="100%"/>
      <style:text-properties fo:font-weight="bold" style:font-weight-asian="bold" fo:font-size="12pt" style:font-size-asian="12pt"/>
    </style:style>
    <style:style style:name="P57" style:parent-style-name="WW-Domyślnie" style:family="paragraph">
      <style:paragraph-properties fo:text-align="justify" fo:margin-bottom="0in" fo:line-height="100%" fo:margin-left="2.2166in" fo:text-indent="0.2416in">
        <style:tab-stops>
          <style:tab-stop style:type="left" style:position="-1.725in"/>
        </style:tab-stops>
      </style:paragraph-properties>
      <style:text-properties fo:font-weight="bold" style:font-weight-asian="bold" fo:font-size="12pt" style:font-size-asian="12pt"/>
    </style:style>
    <style:style style:name="P58" style:parent-style-name="WW-Domyślnie" style:family="paragraph">
      <style:paragraph-properties fo:text-align="justify" fo:margin-bottom="0in" fo:line-height="100%" fo:margin-left="2.2166in" fo:text-indent="0.2416in">
        <style:tab-stops>
          <style:tab-stop style:type="left" style:position="-1.725in"/>
        </style:tab-stops>
      </style:paragraph-properties>
      <style:text-properties fo:font-weight="bold" style:font-weight-asian="bold" fo:font-size="12pt" style:font-size-asian="12pt"/>
    </style:style>
    <style:style style:name="P59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60" style:parent-style-name="WW-Domyślnie" style:family="paragraph">
      <style:paragraph-properties fo:text-align="justify" fo:margin-bottom="0in" fo:line-height="100%"/>
      <style:text-properties fo:font-size="12pt" style:font-size-asian="12pt"/>
    </style:style>
    <style:style style:name="P61" style:parent-style-name="WW-Domyślnie" style:family="paragraph">
      <style:paragraph-properties fo:margin-bottom="0in" fo:line-height="100%"/>
      <style:text-properties fo:font-size="12pt" style:font-size-asian="12pt"/>
    </style:style>
    <style:style style:name="P62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63" style:parent-style-name="Domyślnaczcionkaakapitu" style:family="text">
      <style:text-properties fo:font-size="12pt" style:font-size-asian="12pt"/>
    </style:style>
    <style:style style:name="P64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  <style:text-properties fo:font-size="12pt" style:font-size-asian="12pt"/>
    </style:style>
    <style:style style:name="P67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68" style:parent-style-name="WW-Domyślnie" style:list-style-name="WW8Num6" style:family="paragraph">
      <style:paragraph-properties fo:text-align="justify" fo:margin-bottom="0in" fo:line-height="100%" fo:margin-left="0.1972in" fo:text-indent="-0.1972in">
        <style:tab-stops>
          <style:tab-stop style:type="left" style:position="-0.5in"/>
          <style:tab-stop style:type="left" style:position="-0.2055in"/>
          <style:tab-stop style:type="left" style:position="0in"/>
          <style:tab-stop style:type="left" style:position="0.6277in"/>
          <style:tab-stop style:type="left" style:position="0.7611in"/>
          <style:tab-stop style:type="left" style:position="0.8361in"/>
        </style:tab-stops>
      </style:paragraph-properties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WW-Domyślnie" style:list-style-name="WW8Num6" style:family="paragraph">
      <style:paragraph-properties fo:text-align="justify" fo:margin-bottom="0in" fo:line-height="100%" fo:margin-left="0.1972in" fo:text-indent="-0.1972in">
        <style:tab-stops>
          <style:tab-stop style:type="left" style:position="-0.5in"/>
          <style:tab-stop style:type="left" style:position="-0.2055in"/>
          <style:tab-stop style:type="left" style:position="0in"/>
          <style:tab-stop style:type="left" style:position="0.6277in"/>
          <style:tab-stop style:type="left" style:position="0.7611in"/>
          <style:tab-stop style:type="left" style:position="0.8361in"/>
        </style:tab-stops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/>
    </style:style>
    <style:style style:name="P74" style:parent-style-name="WW-Domyślnie" style:family="paragraph">
      <style:paragraph-properties fo:text-align="justify" fo:margin-bottom="0in" fo:line-height="100%" fo:margin-left="2.95in">
        <style:tab-stops>
          <style:tab-stop style:type="left" style:position="-2.4583in"/>
        </style:tab-stops>
      </style:paragraph-properties>
    </style:style>
    <style:style style:name="T75" style:parent-style-name="Domyślnaczcionkaakapitu" style:family="text">
      <style:text-properties fo:font-size="12pt" style:font-size-asian="12pt"/>
    </style:style>
    <style:style style:name="P76" style:parent-style-name="WW-Domyślnie" style:family="paragraph">
      <style:paragraph-properties fo:text-align="justify" fo:margin-bottom="0in" fo:line-height="100%"/>
      <style:text-properties fo:font-size="12pt" style:font-size-asian="12pt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3" style:parent-style-name="WW-Domyślni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4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3027in"/>
        </style:tab-stops>
      </style:paragraph-properties>
      <style:text-properties fo:font-size="12pt" style:font-size-asian="12pt"/>
    </style:style>
    <style:style style:name="P85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3027in"/>
        </style:tab-stops>
      </style:paragraph-properties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P88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3027in"/>
        </style:tab-stops>
      </style:paragraph-properties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color="#FF6600"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color="#FF6600"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P95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3027in"/>
        </style:tab-stops>
      </style:paragraph-properties>
      <style:text-properties fo:font-size="12pt" style:font-size-asian="12pt"/>
    </style:style>
    <style:style style:name="P96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3027in"/>
        </style:tab-stops>
      </style:paragraph-properties>
      <style:text-properties fo:font-size="12pt" style:font-size-asian="12pt"/>
    </style:style>
    <style:style style:name="P97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3027in"/>
        </style:tab-stops>
      </style:paragraph-properties>
      <style:text-properties fo:font-size="12pt" style:font-size-asian="12pt"/>
    </style:style>
    <style:style style:name="P98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3027in"/>
        </style:tab-stops>
      </style:paragraph-properties>
      <style:text-properties fo:font-size="12pt" style:font-size-asian="12pt"/>
    </style:style>
    <style:style style:name="P99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3027in"/>
        </style:tab-stops>
      </style:paragraph-properties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WW-Domyślnie" style:family="paragraph">
      <style:paragraph-properties fo:text-align="justify" fo:margin-bottom="0in" fo:line-height="100%"/>
    </style:style>
    <style:style style:name="P102" style:parent-style-name="WW-Domyślnie" style:family="paragraph">
      <style:paragraph-properties fo:text-align="justify" fo:margin-bottom="0in" fo:line-height="100%" fo:margin-left="0.9833in" fo:text-indent="0.4916in">
        <style:tab-stops>
          <style:tab-stop style:type="left" style:position="-0.4916in"/>
        </style:tab-stops>
      </style:paragraph-properties>
      <style:text-properties fo:font-weight="bold" style:font-weight-asian="bold" fo:font-size="12pt" style:font-size-asian="12pt"/>
    </style:style>
    <style:style style:name="P103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104" style:parent-style-name="WW-Domyślnie" style:family="paragraph">
      <style:paragraph-properties fo:text-align="justify" fo:margin-bottom="0in" fo:line-height="100%" fo:margin-left="-0.0111in">
        <style:tab-stops>
          <style:tab-stop style:type="left" style:position="0.2111in"/>
          <style:tab-stop style:type="left" style:position="0.4805in"/>
        </style:tab-stops>
      </style:paragraph-properties>
    </style:style>
    <style:style style:name="T105" style:parent-style-name="Domyślnaczcionkaakapitu" style:family="text">
      <style:text-properties fo:font-size="12pt" style:font-size-asian="12pt"/>
    </style:style>
    <style:style style:name="P106" style:parent-style-name="WW-Domyślnie" style:family="paragraph">
      <style:paragraph-properties fo:margin-bottom="0in" fo:line-height="100%" fo:margin-left="0.2104in" fo:text-indent="0.0395in">
        <style:tab-stops>
          <style:tab-stop style:type="left" style:position="0.2812in"/>
        </style:tab-stops>
      </style:paragraph-properties>
    </style:style>
    <style:style style:name="T107" style:parent-style-name="Domyślnaczcionkaakapitu" style:family="text">
      <style:text-properties fo:font-weight="bold" style:font-weight-asian="bold" fo:font-size="12pt" style:font-size-asian="12pt"/>
    </style:style>
    <style:style style:name="P108" style:parent-style-name="WW-Domyślnie" style:family="paragraph">
      <style:paragraph-properties fo:text-align="justify" fo:margin-bottom="0in" fo:line-height="100%" fo:margin-left="0.2104in" fo:text-indent="0.0395in">
        <style:tab-stops>
          <style:tab-stop style:type="left" style:position="0.2812in"/>
        </style:tab-stops>
      </style:paragraph-properties>
    </style:style>
    <style:style style:name="T109" style:parent-style-name="Domyślnaczcionkaakapitu" style:family="text">
      <style:text-properties fo:font-size="12pt" style:font-size-asian="12pt"/>
    </style:style>
    <style:style style:name="P110" style:parent-style-name="WW-Domyślnie" style:family="paragraph">
      <style:paragraph-properties fo:text-align="justify" fo:margin-bottom="0in" fo:line-height="100%" fo:margin-left="0.2375in" fo:text-indent="0.0395in">
        <style:tab-stops>
          <style:tab-stop style:type="left" style:position="0.2541in"/>
        </style:tab-stops>
      </style:paragraph-properties>
    </style:style>
    <style:style style:name="T111" style:parent-style-name="Domyślnaczcionkaakapitu" style:family="text">
      <style:text-properties fo:font-weight="bold" style:font-weight-asian="bold" fo:font-size="12pt" style:font-size-asian="12pt"/>
    </style:style>
    <style:style style:name="P112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15" style:parent-style-name="Domyślnaczcionkaakapitu" style:family="text">
      <style:text-properties fo:font-weight="bold" style:font-weight-asian="bold"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P121" style:parent-style-name="WW-Domyślnie" style:family="paragraph">
      <style:paragraph-properties fo:margin-bottom="0in" fo:line-height="100%" fo:margin-left="0.25in" fo:text-indent="-0.5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5in"/>
        </style:tab-stops>
      </style:paragraph-properties>
    </style:style>
    <style:style style:name="P122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fo:font-weight="bold" style:font-weight-asian="bold" fo:font-size="12pt" style:font-size-asian="12pt"/>
    </style:style>
    <style:style style:name="P125" style:parent-style-name="WW-Domyślnie" style:family="paragraph">
      <style:paragraph-properties fo:text-align="justify"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26" style:parent-style-name="Domyślnaczcionkaakapitu" style:family="text">
      <style:text-properties fo:font-size="12pt" style:font-size-asian="12pt"/>
    </style:style>
    <style:style style:name="P127" style:parent-style-name="WW-Domyślnie" style:family="paragraph">
      <style:paragraph-properties fo:text-align="justify" fo:margin-bottom="0in" fo:line-height="100%" fo:margin-left="-0.0118in" fo:text-indent="0.0118in">
        <style:tab-stops>
          <style:tab-stop style:type="left" style:position="0.5034in"/>
        </style:tab-stops>
      </style:paragraph-properties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T131" style:parent-style-name="Domyślnaczcionkaakapitu" style:family="text">
      <style:text-properties fo:font-size="12pt" style:font-size-asian="12pt"/>
    </style:style>
    <style:style style:name="P132" style:parent-style-name="Textbody" style:family="paragraph">
      <style:paragraph-properties fo:text-align="justify" fo:margin-bottom="0in" fo:line-height="100%" fo:margin-left="-0.0118in">
        <style:tab-stops>
          <style:tab-stop style:type="left" style:position="0.1375in"/>
          <style:tab-stop style:type="left" style:position="0.4798in"/>
        </style:tab-stops>
      </style:paragraph-properties>
    </style:style>
    <style:style style:name="P133" style:parent-style-name="Textbody" style:family="paragraph">
      <style:paragraph-properties fo:text-align="justify" fo:margin-bottom="0in" fo:line-height="100%">
        <style:tab-stops>
          <style:tab-stop style:type="left" style:position="0.2083in"/>
          <style:tab-stop style:type="left" style:position="0.4916in"/>
        </style:tab-stops>
      </style:paragraph-properties>
    </style:style>
    <style:style style:name="P134" style:parent-style-name="Textbody" style:family="paragraph">
      <style:paragraph-properties fo:text-align="justify" fo:margin-bottom="0in" fo:line-height="100%">
        <style:tab-stops>
          <style:tab-stop style:type="left" style:position="0.2083in"/>
          <style:tab-stop style:type="left" style:position="0.4916in"/>
        </style:tab-stops>
      </style:paragraph-properties>
    </style:style>
    <style:style style:name="T135" style:parent-style-name="Domyślnaczcionkaakapitu" style:family="text">
      <style:text-properties style:font-name-complex="Times New Roman" style:font-size-complex="10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50" style:parent-style-name="Domyślnaczcionkaakapitu" style:family="text">
      <style:text-properties style:font-name-asian="Arial Unicode MS" fo:font-size="12pt" style:font-size-asian="12pt" style:font-size-complex="12pt"/>
    </style:style>
    <style:style style:name="T151" style:parent-style-name="Domyślnaczcionkaakapitu" style:family="text">
      <style:text-properties style:font-name-asian="Arial Unicode MS" fo:font-size="12pt" style:font-size-asian="12pt" style:font-size-complex="12pt"/>
    </style:style>
    <style:style style:name="P152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53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54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55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56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font-size="12pt" style:font-size-asian="12pt"/>
    </style:style>
    <style:style style:name="P159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0" style:parent-style-name="Domyślnaczcionkaakapitu" style:family="text">
      <style:text-properties fo:font-size="12pt" style:font-size-asian="12pt"/>
    </style:style>
    <style:style style:name="T161" style:parent-style-name="Domyślnaczcionkaakapitu" style:family="text">
      <style:text-properties fo:font-size="12pt" style:font-size-asian="12pt"/>
    </style:style>
    <style:style style:name="P162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3" style:parent-style-name="Domyślnaczcionkaakapitu" style:family="text">
      <style:text-properties fo:font-size="12pt" style:font-size-asian="12pt"/>
    </style:style>
    <style:style style:name="T164" style:parent-style-name="Domyślnaczcionkaakapitu" style:family="text">
      <style:text-properties fo:font-size="12pt" style:font-size-asian="12pt"/>
    </style:style>
    <style:style style:name="P165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font-size="12pt" style:font-size-asian="12pt"/>
    </style:style>
    <style:style style:name="P168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9" style:parent-style-name="Domyślnaczcionkaakapitu" style:family="text">
      <style:text-properties fo:font-size="12pt" style:font-size-asian="12pt"/>
    </style:style>
    <style:style style:name="T170" style:parent-style-name="Domyślnaczcionkaakapitu" style:family="text">
      <style:text-properties fo:font-size="12pt" style:font-size-asian="12pt"/>
    </style:style>
    <style:style style:name="P171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72" style:parent-style-name="Domyślnaczcionkaakapitu" style:family="text">
      <style:text-properties fo:font-size="12pt" style:font-size-asian="12pt"/>
    </style:style>
    <style:style style:name="P173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P174" style:parent-style-name="Standard" style:family="paragraph">
      <style:paragraph-properties fo:text-align="justify" fo:line-height="100%"/>
      <style:text-properties fo:font-size="12pt" style:font-size-asian="12pt"/>
    </style:style>
    <style:style style:name="P175" style:parent-style-name="Standard" style:family="paragraph">
      <style:paragraph-properties fo:text-align="justify" fo:line-height="100%"/>
      <style:text-properties fo:font-size="12pt" style:font-size-asian="12pt"/>
    </style:style>
    <style:style style:name="P176" style:parent-style-name="Standard" style:family="paragraph">
      <style:paragraph-properties fo:text-align="justify" fo:line-height="100%"/>
    </style:style>
    <style:style style:name="T177" style:parent-style-name="Domyślnaczcionkaakapitu" style:family="text">
      <style:text-properties fo:font-size="12pt" style:font-size-asian="12pt"/>
    </style:style>
    <style:style style:name="P178" style:parent-style-name="Standard" style:family="paragraph">
      <style:paragraph-properties fo:text-align="justify" fo:line-height="100%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 fo:line-height="100%" fo:margin-left="2.4583in">
        <style:tab-stops/>
      </style:paragraph-properties>
      <style:text-properties fo:font-weight="bold" style:font-weight-asian="bold" fo:font-size="12pt" style:font-size-asian="12pt"/>
    </style:style>
    <style:style style:name="P183" style:parent-style-name="Standard" style:family="paragraph">
      <style:paragraph-properties fo:text-align="center" fo:line-height="100%"/>
      <style:text-properties fo:font-size="12pt" style:font-size-asian="12pt"/>
    </style:style>
    <style:style style:name="P184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5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6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7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8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9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0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1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2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3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4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P195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P196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T197" style:parent-style-name="Domyślnaczcionkaakapitu" style:family="text">
      <style:text-properties style:use-window-font-color="true"/>
    </style:style>
    <style:style style:name="T198" style:parent-style-name="Domyślnaczcionkaakapitu" style:family="text">
      <style:text-properties style:use-window-font-color="true"/>
    </style:style>
    <style:style style:name="P199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0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1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2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3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4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-asian="A" style:font-name-complex="A"/>
    </style:style>
    <style:style style:name="T206" style:parent-style-name="Domyślnaczcionkaakapitu" style:family="text">
      <style:text-properties style:font-name-asian="A" style:font-name-complex="A"/>
    </style:style>
    <style:style style:name="P207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08" style:parent-style-name="Domyślnaczcionkaakapitu" style:family="text">
      <style:text-properties style:font-name-asian="A" style:font-name-complex="A"/>
    </style:style>
    <style:style style:name="T209" style:parent-style-name="Domyślnaczcionkaakapitu" style:family="text">
      <style:text-properties style:font-name-asian="A" style:font-name-complex="A"/>
    </style:style>
    <style:style style:name="T210" style:parent-style-name="Domyślnaczcionkaakapitu" style:family="text">
      <style:text-properties style:font-name-asian="A" style:font-name-complex="A"/>
    </style:style>
    <style:style style:name="P211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12" style:parent-style-name="Domyślnaczcionkaakapitu" style:family="text">
      <style:text-properties style:font-name-asian="A" style:font-name-complex="A"/>
    </style:style>
    <style:style style:name="P213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4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5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6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7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8" style:parent-style-name="Nagłówek91" style:list-style-name="WW8Num9" style:family="paragraph">
      <style:paragraph-properties fo:text-align="start" fo:line-height="100%" fo:margin-left="1.475in" fo:text-indent="0.4916in">
        <style:tab-stops>
          <style:tab-stop style:type="left" style:position="0.4916in"/>
          <style:tab-stop style:type="left" style:position="1.1in"/>
        </style:tab-stops>
      </style:paragraph-properties>
    </style:style>
    <style:style style:name="P219" style:parent-style-name="Nagłówek91" style:list-style-name="WW8Num9" style:family="paragraph">
      <style:paragraph-properties fo:text-align="start" fo:line-height="100%" fo:margin-left="1.475in" fo:text-indent="-1.3333in">
        <style:tab-stops>
          <style:tab-stop style:type="left" style:position="0.4916in"/>
          <style:tab-stop style:type="left" style:position="1.1in"/>
        </style:tab-stops>
      </style:paragraph-properties>
    </style:style>
    <style:style style:name="P220" style:parent-style-name="WW-Domyślnie" style:family="paragraph">
      <style:paragraph-properties fo:text-align="justify" fo:margin-bottom="0in" fo:line-height="100%" fo:margin-left="2.95in">
        <style:tab-stops>
          <style:tab-stop style:type="left" style:position="-2.4583in"/>
        </style:tab-stops>
      </style:paragraph-properties>
    </style:style>
    <style:style style:name="T221" style:parent-style-name="Domyślnaczcionkaakapitu" style:family="text">
      <style:text-properties fo:font-size="12pt" style:font-size-asian="12pt"/>
    </style:style>
    <style:style style:name="P222" style:parent-style-name="WW-Domyślnie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font-size="12pt" style:font-size-asian="12pt"/>
    </style:style>
    <style:style style:name="T225" style:parent-style-name="Domyślnaczcionkaakapitu" style:family="text">
      <style:text-properties style:font-weight-complex="bold"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T227" style:parent-style-name="Domyślnaczcionkaakapitu" style:family="text">
      <style:text-properties fo:font-size="12pt" style:font-size-asian="12pt"/>
    </style:style>
    <style:style style:name="P228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2.8027in"/>
          <style:tab-stop style:type="left" style:position="-12.5083in"/>
        </style:tab-stops>
      </style:paragraph-properties>
    </style:style>
    <style:style style:name="T229" style:parent-style-name="Domyślnaczcionkaakapitu" style:family="text">
      <style:text-properties fo:font-size="12pt" style:font-size-asian="12pt"/>
    </style:style>
    <style:style style:name="P230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2.8027in"/>
          <style:tab-stop style:type="left" style:position="-12.5083in"/>
        </style:tab-stops>
      </style:paragraph-properties>
    </style:style>
    <style:style style:name="T231" style:parent-style-name="Domyślnaczcionkaakapitu" style:family="text">
      <style:text-properties fo:font-size="12pt" style:font-size-asian="12pt"/>
    </style:style>
    <style:style style:name="T232" style:parent-style-name="Domyślnaczcionkaakapitu" style:family="text">
      <style:text-properties fo:font-size="12pt" style:font-size-asian="12pt"/>
    </style:style>
    <style:style style:name="P233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2.8027in"/>
          <style:tab-stop style:type="left" style:position="-12.5083in"/>
        </style:tab-stops>
      </style:paragraph-properties>
      <style:text-properties fo:font-size="12pt" style:font-size-asian="12pt"/>
    </style:style>
    <style:style style:name="P234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2.8027in"/>
          <style:tab-stop style:type="left" style:position="-12.5083in"/>
        </style:tab-stops>
      </style:paragraph-properties>
      <style:text-properties fo:font-size="12pt" style:font-size-asian="12pt"/>
    </style:style>
    <style:style style:name="P235" style:parent-style-name="WW-Domyślnie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T238" style:parent-style-name="Domyślnaczcionkaakapitu" style:family="text">
      <style:text-properties fo:font-size="12pt" style:font-size-asian="12pt"/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color="#FF6600" fo:font-size="12pt" style:font-size-asian="12pt"/>
    </style:style>
    <style:style style:name="P24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5333in"/>
          <style:tab-stop style:type="left" style:position="1.75in"/>
        </style:tab-stops>
      </style:paragraph-properties>
    </style:style>
    <style:style style:name="T242" style:parent-style-name="Domyślnaczcionkaakapitu" style:family="text">
      <style:text-properties fo:font-size="12pt" style:font-size-asian="12pt"/>
    </style:style>
    <style:style style:name="P24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5333in"/>
          <style:tab-stop style:type="left" style:position="1.75in"/>
        </style:tab-stops>
      </style:paragraph-properties>
    </style:style>
    <style:style style:name="T244" style:parent-style-name="Domyślnaczcionkaakapitu" style:family="text">
      <style:text-properties fo:font-size="12pt" style:font-size-asian="12pt"/>
    </style:style>
    <style:style style:name="T245" style:parent-style-name="Domyślnaczcionkaakapitu" style:family="text">
      <style:text-properties fo:color="#000000" fo:font-size="12pt" style:font-size-asian="12pt"/>
    </style:style>
    <style:style style:name="T246" style:parent-style-name="Domyślnaczcionkaakapitu" style:family="text">
      <style:text-properties fo:color="#000000" fo:font-size="12pt" style:font-size-asian="12pt"/>
    </style:style>
    <style:style style:name="T247" style:parent-style-name="Domyślnaczcionkaakapitu" style:family="text">
      <style:text-properties fo:font-size="12pt" style:font-size-asian="12pt"/>
    </style:style>
    <style:style style:name="T248" style:parent-style-name="Domyślnaczcionkaakapitu" style:family="text">
      <style:text-properties fo:font-size="12pt" style:font-size-asian="12pt"/>
    </style:style>
    <style:style style:name="P249" style:parent-style-name="WW-Domyślnie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50" style:parent-style-name="Domyślnaczcionkaakapitu" style:family="text">
      <style:text-properties fo:font-size="12pt" style:font-size-asian="12pt"/>
    </style:style>
    <style:style style:name="T251" style:parent-style-name="Domyślnaczcionkaakapitu" style:family="text">
      <style:text-properties fo:color="#000000" fo:font-size="12pt" style:font-size-asian="12pt"/>
    </style:style>
    <style:style style:name="T252" style:parent-style-name="Domyślnaczcionkaakapitu" style:family="text">
      <style:text-properties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P254" style:parent-style-name="WW-Domyślnie" style:family="paragraph">
      <style:paragraph-properties fo:text-align="justify" fo:margin-bottom="0in" fo:line-height="100%" fo:margin-left="0.2604in" fo:text-indent="-0.2604in">
        <style:tab-stops>
          <style:tab-stop style:type="left" style:position="0.4916in"/>
          <style:tab-stop style:type="left" style:position="0.752in"/>
          <style:tab-stop style:type="left" style:position="1.0125in"/>
          <style:tab-stop style:type="left" style:position="1.2729in"/>
          <style:tab-stop style:type="left" style:position="1.5333in"/>
          <style:tab-stop style:type="left" style:position="1.7937in"/>
          <style:tab-stop style:type="left" style:position="2.0625in"/>
        </style:tab-stops>
      </style:paragraph-properties>
      <style:text-properties fo:font-size="12pt" style:font-size-asian="12pt"/>
    </style:style>
    <style:style style:name="P255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56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57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258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P264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  <style:text-properties fo:font-size="12pt" style:font-size-asian="12pt" style:font-size-complex="12pt"/>
    </style:style>
    <style:style style:name="P268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  <style:text-properties fo:font-size="12pt" style:font-size-asian="12pt" style:font-size-complex="12pt"/>
    </style:style>
    <style:style style:name="P269" style:parent-style-name="WW-Domyślnie" style:list-style-name="WW8Num10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P271" style:parent-style-name="WW-Domyślnie" style:list-style-name="WW8Num10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P275" style:parent-style-name="WW-Domyślnie" style:family="paragraph">
      <style:paragraph-properties fo:text-align="justify" fo:margin-bottom="0in" fo:line-height="100%"/>
    </style:style>
    <style:style style:name="P276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77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278" style:parent-style-name="WW-Domyślnie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fo:font-size="12pt" style:font-size-asian="12pt"/>
    </style:style>
    <style:style style:name="P280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</style:style>
    <style:style style:name="T281" style:parent-style-name="Domyślnaczcionkaakapitu" style:family="text">
      <style:text-properties fo:font-size="12pt" style:font-size-asian="12pt"/>
    </style:style>
    <style:style style:name="T282" style:parent-style-name="Domyślnaczcionkaakapitu" style:family="text">
      <style:text-properties fo:font-size="12pt" style:font-size-asian="12pt"/>
    </style:style>
    <style:style style:name="P283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284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285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286" style:parent-style-name="WW-Domyślnie" style:family="paragraph">
      <style:paragraph-properties fo:text-align="justify" fo:margin-bottom="0in" fo:line-height="100%" fo:margin-left="0.1979in" fo:text-indent="-0.1979in">
        <style:tab-stops/>
      </style:paragraph-properties>
    </style:style>
    <style:style style:name="T287" style:parent-style-name="Domyślnaczcionkaakapitu" style:family="text">
      <style:text-properties fo:font-size="12pt" style:font-size-asian="12pt"/>
    </style:style>
    <style:style style:name="P288" style:parent-style-name="WW-Domyślnie" style:family="paragraph">
      <style:paragraph-properties fo:text-align="justify" fo:margin-bottom="0in" fo:line-height="100%" fo:margin-left="0.0104in" fo:text-indent="0.0104in">
        <style:tab-stops/>
      </style:paragraph-properties>
    </style:style>
    <style:style style:name="T289" style:parent-style-name="Domyślnaczcionkaakapitu" style:family="text">
      <style:text-properties fo:font-size="12pt" style:font-size-asian="12pt"/>
    </style:style>
    <style:style style:name="T290" style:parent-style-name="Domyślnaczcionkaakapitu" style:family="text">
      <style:text-properties fo:color="#000000" fo:font-size="12pt" style:font-size-asian="12pt"/>
    </style:style>
    <style:style style:name="P291" style:parent-style-name="Normalny" style:family="paragraph">
      <style:paragraph-properties fo:widows="2" fo:orphans="2" fo:text-align="justify" style:vertical-align="auto" fo:margin-left="0.0104in" fo:text-indent="0.0104in">
        <style:tab-stops>
          <style:tab-stop style:type="left" style:position="0.2958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95" style:parent-style-name="WW-Domyślnie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fo:color="#000000" fo:font-size="12pt" style:font-size-asian="12pt"/>
    </style:style>
    <style:style style:name="T297" style:parent-style-name="Domyślnaczcionkaakapitu" style:family="text">
      <style:text-properties fo:font-size="12pt" style:font-size-asian="12pt"/>
    </style:style>
    <style:style style:name="T298" style:parent-style-name="Domyślnaczcionkaakapitu" style:family="text">
      <style:text-properties fo:font-size="12pt" style:font-size-asian="12pt"/>
    </style:style>
    <style:style style:name="P299" style:parent-style-name="WW-Domyślnie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fo:font-size="12pt" style:font-size-asian="12pt"/>
    </style:style>
    <style:style style:name="P301" style:parent-style-name="WW-Domyślnie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fo:font-size="12pt" style:font-size-asian="12pt"/>
    </style:style>
    <style:style style:name="T303" style:parent-style-name="Domyślnaczcionkaakapitu" style:family="text">
      <style:text-properties fo:color="#FF0000" fo:font-size="12pt" style:font-size-asian="12pt"/>
    </style:style>
    <style:style style:name="T304" style:parent-style-name="Domyślnaczcionkaakapitu" style:family="text">
      <style:text-properties fo:font-size="12pt" style:font-size-asian="12pt"/>
    </style:style>
    <style:style style:name="T305" style:parent-style-name="Domyślnaczcionkaakapitu" style:family="text">
      <style:text-properties fo:font-size="12pt" style:font-size-asian="12pt"/>
    </style:style>
    <style:style style:name="P306" style:parent-style-name="WW-Domyślnie" style:family="paragraph">
      <style:paragraph-properties fo:text-align="justify" fo:margin-bottom="0in" fo:line-height="100%"/>
    </style:style>
    <style:style style:name="T307" style:parent-style-name="Domyślnaczcionkaakapitu" style:family="text">
      <style:text-properties fo:font-size="12pt" style:font-size-asian="12pt"/>
    </style:style>
    <style:style style:name="T308" style:parent-style-name="Domyślnaczcionkaakapitu" style:family="text">
      <style:text-properties fo:font-size="12pt" style:font-size-asian="12pt"/>
    </style:style>
    <style:style style:name="P309" style:parent-style-name="WW-Domyślnie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fo:font-size="12pt" style:font-size-asian="12pt"/>
    </style:style>
    <style:style style:name="P311" style:parent-style-name="WW-Domyślnie" style:family="paragraph">
      <style:paragraph-properties fo:text-align="justify" fo:margin-bottom="0in" fo:line-height="100%"/>
    </style:style>
    <style:style style:name="T312" style:parent-style-name="Domyślnaczcionkaakapitu" style:family="text">
      <style:text-properties fo:font-size="12pt" style:font-size-asian="12pt"/>
    </style:style>
    <style:style style:name="P313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19.2833in"/>
          <style:tab-stop style:type="left" style:position="-19.0861in"/>
        </style:tab-stops>
      </style:paragraph-properties>
      <style:text-properties fo:font-size="12pt" style:font-size-asian="12pt"/>
    </style:style>
    <style:style style:name="P314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19.2833in"/>
          <style:tab-stop style:type="left" style:position="-19.0861in"/>
        </style:tab-stops>
      </style:paragraph-properties>
      <style:text-properties fo:font-size="12pt" style:font-size-asian="12pt"/>
    </style:style>
    <style:style style:name="P315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19.2833in"/>
          <style:tab-stop style:type="left" style:position="-19.0861in"/>
        </style:tab-stops>
      </style:paragraph-properties>
      <style:text-properties fo:font-size="12pt" style:font-size-asian="12pt"/>
    </style:style>
    <style:style style:name="P316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19.2833in"/>
          <style:tab-stop style:type="left" style:position="-19.0861in"/>
        </style:tab-stops>
      </style:paragraph-properties>
    </style:style>
    <style:style style:name="T317" style:parent-style-name="Domyślnaczcionkaakapitu" style:family="text">
      <style:text-properties fo:color="#000000" fo:font-size="12pt" style:font-size-asian="12pt"/>
    </style:style>
    <style:style style:name="T318" style:parent-style-name="Domyślnaczcionkaakapitu" style:family="text">
      <style:text-properties fo:color="#000000" fo:font-size="12pt" style:font-size-asian="12pt"/>
    </style:style>
    <style:style style:name="P319" style:parent-style-name="WW-Domyślnie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fo:font-size="12pt" style:font-size-asian="12pt"/>
    </style:style>
    <style:style style:name="T321" style:parent-style-name="Domyślnaczcionkaakapitu" style:family="text">
      <style:text-properties fo:font-size="12pt" style:font-size-asian="12pt"/>
    </style:style>
    <style:style style:name="P322" style:parent-style-name="WW-Domyślnie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fo:font-size="12pt" style:font-size-asian="12pt"/>
    </style:style>
    <style:style style:name="P324" style:parent-style-name="WW-Domyślnie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fo:font-size="12pt" style:font-size-asian="12pt" style:font-size-complex="11pt"/>
    </style:style>
    <style:style style:name="T326" style:parent-style-name="Domyślnaczcionkaakapitu" style:family="text">
      <style:text-properties fo:font-size="12pt" style:font-size-asian="12pt" style:font-size-complex="11pt"/>
    </style:style>
    <style:style style:name="T327" style:parent-style-name="Domyślnaczcionkaakapitu" style:family="text">
      <style:text-properties fo:font-size="12pt" style:font-size-asian="12pt" style:font-size-complex="11pt"/>
    </style:style>
    <style:style style:name="P328" style:parent-style-name="WW-Domyślnie" style:family="paragraph">
      <style:paragraph-properties fo:text-align="justify" fo:margin-bottom="0in" fo:line-height="100%"/>
    </style:style>
    <style:style style:name="P329" style:parent-style-name="Tekstpodstawowywcięty32" style:family="paragraph">
      <style:paragraph-properties fo:margin-bottom="0in" fo:line-height="100%" fo:margin-left="0in">
        <style:tab-stops>
          <style:tab-stop style:type="left" style:position="0.4916in"/>
        </style:tab-stops>
      </style:paragraph-properties>
    </style:style>
    <style:style style:name="P330" style:parent-style-name="WW-Domyślnie" style:family="paragraph">
      <style:paragraph-properties fo:text-align="justify" fo:margin-bottom="0in" fo:line-height="100%" fo:margin-left="2.4583in">
        <style:tab-stops>
          <style:tab-stop style:type="left" style:position="-1.9666in"/>
        </style:tab-stops>
      </style:paragraph-properties>
      <style:text-properties fo:font-weight="bold" style:font-weight-asian="bold" fo:font-size="12pt" style:font-size-asian="12pt"/>
    </style:style>
    <style:style style:name="P331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32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P335" style:parent-style-name="WW-Domyślni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6" style:parent-style-name="WW-Domyślnie" style:family="paragraph">
      <style:paragraph-properties fo:margin-bottom="0in" fo:line-height="100%"/>
    </style:style>
    <style:style style:name="P337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338" style:parent-style-name="Standard" style:family="paragraph">
      <style:paragraph-properties fo:text-align="center" fo:line-height="100%"/>
      <style:text-properties fo:font-size="12pt" style:font-size-asian="12pt"/>
    </style:style>
    <style:style style:name="P339" style:parent-style-name="Standard" style:family="paragraph">
      <style:paragraph-properties fo:line-height="100%"/>
      <style:text-properties fo:font-size="12pt" style:font-size-asian="12pt"/>
    </style:style>
    <style:style style:name="P340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41" style:parent-style-name="Domyślnaczcionkaakapitu" style:family="text">
      <style:text-properties fo:font-size="12pt" style:font-size-asian="12pt"/>
    </style:style>
    <style:style style:name="P342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43" style:parent-style-name="Domyślnaczcionkaakapitu" style:family="text">
      <style:text-properties fo:font-size="12pt" style:font-size-asian="12pt"/>
    </style:style>
    <style:style style:name="T344" style:parent-style-name="Domyślnaczcionkaakapitu" style:family="text">
      <style:text-properties fo:font-size="12pt" style:font-size-asian="12pt"/>
    </style:style>
    <style:style style:name="P345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font-size="12pt" style:font-size-asian="12pt"/>
    </style:style>
    <style:style style:name="P348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49" style:parent-style-name="Domyślnaczcionkaakapitu" style:family="text">
      <style:text-properties fo:font-size="12pt" style:font-size-asian="12pt"/>
    </style:style>
    <style:style style:name="T350" style:parent-style-name="Domyślnaczcionkaakapitu" style:family="text">
      <style:text-properties fo:font-size="12pt" style:font-size-asian="12pt"/>
    </style:style>
    <style:style style:name="P351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52" style:parent-style-name="Domyślnaczcionkaakapitu" style:family="text">
      <style:text-properties fo:font-size="12pt" style:font-size-asian="12pt"/>
    </style:style>
    <style:style style:name="T353" style:parent-style-name="Domyślnaczcionkaakapitu" style:family="text">
      <style:text-properties fo:font-size="12pt" style:font-size-asian="12pt"/>
    </style:style>
    <style:style style:name="P354" style:parent-style-name="Standard" style:family="paragraph">
      <style:paragraph-properties fo:text-align="justify" fo:line-height="100%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5" style:parent-style-name="Domyślnaczcionkaakapitu" style:family="text">
      <style:text-properties fo:font-size="12pt" style:font-size-asian="12pt"/>
    </style:style>
    <style:style style:name="T356" style:parent-style-name="Domyślnaczcionkaakapitu" style:family="text">
      <style:text-properties fo:font-size="12pt" style:font-size-asian="12pt"/>
    </style:style>
    <style:style style:name="P357" style:parent-style-name="Standard" style:family="paragraph">
      <style:paragraph-properties fo:text-align="justify" fo:line-height="100%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8" style:parent-style-name="Domyślnaczcionkaakapitu" style:family="text">
      <style:text-properties fo:font-size="12pt" style:font-size-asian="12pt"/>
    </style:style>
    <style:style style:name="T359" style:parent-style-name="Domyślnaczcionkaakapitu" style:family="text">
      <style:text-properties fo:font-size="12pt" style:font-size-asian="12pt"/>
    </style:style>
    <style:style style:name="P360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61" style:parent-style-name="Domyślnaczcionkaakapitu" style:family="text">
      <style:text-properties fo:font-size="12pt" style:font-size-asian="12pt"/>
    </style:style>
    <style:style style:name="T362" style:parent-style-name="Domyślnaczcionkaakapitu" style:family="text">
      <style:text-properties fo:font-size="12pt" style:font-size-asian="12pt"/>
    </style:style>
    <style:style style:name="P363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64" style:parent-style-name="Domyślnaczcionkaakapitu" style:family="text">
      <style:text-properties fo:font-size="12pt" style:font-size-asian="12pt"/>
    </style:style>
    <style:style style:name="T365" style:parent-style-name="Domyślnaczcionkaakapitu" style:family="text">
      <style:text-properties fo:font-size="12pt" style:font-size-asian="12pt"/>
    </style:style>
    <style:style style:name="P366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67" style:parent-style-name="Domyślnaczcionkaakapitu" style:family="text">
      <style:text-properties fo:font-size="12pt" style:font-size-asian="12pt"/>
    </style:style>
    <style:style style:name="P368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69" style:parent-style-name="Domyślnaczcionkaakapitu" style:family="text">
      <style:text-properties fo:font-size="12pt" style:font-size-asian="12pt"/>
    </style:style>
    <style:style style:name="T370" style:parent-style-name="Domyślnaczcionkaakapitu" style:family="text">
      <style:text-properties fo:font-size="12pt" style:font-size-asian="12pt"/>
    </style:style>
    <style:style style:name="T371" style:parent-style-name="Domyślnaczcionkaakapitu" style:family="text">
      <style:text-properties fo:font-weight="bold" style:font-weight-asian="bold" fo:font-size="12pt" style:font-size-asian="12pt"/>
    </style:style>
    <style:style style:name="P372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73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74" style:parent-style-name="Tekstpodstawowy21" style:family="paragraph">
      <style:paragraph-properties fo:margin-bottom="0in" fo:line-height="100%"/>
    </style:style>
    <style:style style:name="P375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76" style:parent-style-name="Domyślnaczcionkaakapitu" style:family="text">
      <style:text-properties fo:color="#000000" fo:font-size="12pt" style:font-size-asian="12pt"/>
    </style:style>
    <style:style style:name="P377" style:parent-style-name="WW-Domyślnie" style:list-style-name="WW8Num13" style:family="paragraph">
      <style:paragraph-properties fo:text-align="justify" fo:margin-bottom="0in" fo:line-height="100%" fo:margin-left="0.0208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78" style:parent-style-name="Domyślnaczcionkaakapitu" style:family="text">
      <style:text-properties fo:color="#000000" fo:font-size="12pt" style:font-size-asian="12pt"/>
    </style:style>
    <style:style style:name="T379" style:parent-style-name="Domyślnaczcionkaakapitu" style:family="text">
      <style:text-properties fo:font-size="12pt" style:font-size-asian="12pt"/>
    </style:style>
    <style:style style:name="P380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1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2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3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4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5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6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7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8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9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90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391" style:parent-style-name="Domyślnaczcionkaakapitu" style:family="text">
      <style:text-properties fo:font-size="12pt" style:font-size-asian="12pt"/>
    </style:style>
    <style:style style:name="P392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P395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396" style:parent-style-name="Domyślnaczcionkaakapitu" style:family="text">
      <style:text-properties fo:font-size="12pt" style:font-size-asian="12pt"/>
    </style:style>
    <style:style style:name="T397" style:parent-style-name="Domyślnaczcionkaakapitu" style:family="text">
      <style:text-properties fo:font-size="12pt" style:font-size-asian="12pt"/>
    </style:style>
    <style:style style:name="P398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399" style:parent-style-name="Domyślnaczcionkaakapitu" style:family="text">
      <style:text-properties fo:font-size="12pt" style:font-size-asian="12pt"/>
    </style:style>
    <style:style style:name="T400" style:parent-style-name="Domyślnaczcionkaakapitu" style:family="text">
      <style:text-properties fo:font-size="12pt" style:font-size-asian="12pt"/>
    </style:style>
    <style:style style:name="P401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402" style:parent-style-name="Domyślnaczcionkaakapitu" style:family="text">
      <style:text-properties fo:font-size="12pt" style:font-size-asian="12pt"/>
    </style:style>
    <style:style style:name="T403" style:parent-style-name="Domyślnaczcionkaakapitu" style:family="text">
      <style:text-properties fo:font-size="12pt" style:font-size-asian="12pt"/>
    </style:style>
    <style:style style:name="P404" style:parent-style-name="WW-Domyślnie" style:list-style-name="WW8Num13" style:family="paragraph">
      <style:paragraph-properties fo:margin-bottom="0in" fo:line-height="100%" fo:margin-left="0.1972in" fo:text-indent="-0.1972in">
        <style:tab-stops>
          <style:tab-stop style:type="left" style:position="0.1972in"/>
          <style:tab-stop style:type="left" style:position="0.2944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05" style:parent-style-name="WW-Domyślnie" style:list-style-name="WW8Num13" style:family="paragraph">
      <style:paragraph-properties fo:margin-bottom="0in" fo:line-height="100%" fo:margin-left="0.1972in" fo:text-indent="-0.1972in">
        <style:tab-stops>
          <style:tab-stop style:type="left" style:position="0.1972in"/>
          <style:tab-stop style:type="left" style:position="0.2944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06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2944in"/>
          <style:tab-stop style:type="left" style:position="0.4916in"/>
          <style:tab-stop style:type="left" style:position="0.75in"/>
        </style:tab-stops>
      </style:paragraph-properties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P409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10" style:parent-style-name="Domyślnaczcionkaakapitu" style:family="text">
      <style:text-properties fo:color="#000000" fo:font-size="12pt" style:font-size-asian="12pt"/>
    </style:style>
    <style:style style:name="T411" style:parent-style-name="Domyślnaczcionkaakapitu" style:family="text">
      <style:text-properties fo:color="#000000" fo:font-size="12pt" style:font-size-asian="12pt"/>
    </style:style>
    <style:style style:name="P412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413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4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15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16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17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418" style:parent-style-name="WW-Domyślnie" style:list-style-name="WW8Num15" style:family="paragraph">
      <style:paragraph-properties fo:text-align="justify" fo:margin-bottom="0in" fo:line-height="100%" fo:margin-left="0.2083in" fo:text-indent="-0.2083in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  <style:text-properties fo:font-size="12pt" style:font-size-asian="12pt" style:font-size-complex="12pt"/>
    </style:style>
    <style:style style:name="P41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083in"/>
          <style:tab-stop style:type="left" style:position="1.7416in"/>
          <style:tab-stop style:type="left" style:position="1.7604in"/>
        </style:tab-stops>
      </style:paragraph-properties>
      <style:text-properties fo:font-size="12pt" style:font-size-asian="12pt"/>
    </style:style>
    <style:style style:name="P420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  <style:tab-stop style:type="left" style:position="2.25in"/>
        </style:tab-stops>
      </style:paragraph-properties>
      <style:text-properties fo:font-size="12pt" style:font-size-asian="12pt"/>
    </style:style>
    <style:style style:name="P421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  <style:text-properties fo:font-size="12pt" style:font-size-asian="12pt"/>
    </style:style>
    <style:style style:name="P422" style:parent-style-name="WW-Domyślnie" style:family="paragraph">
      <style:paragraph-properties fo:text-align="justify" fo:margin-bottom="0in" fo:line-height="100%" fo:margin-left="0.25in" fo:text-indent="-0.25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</style:style>
    <style:style style:name="T423" style:parent-style-name="Domyślnaczcionkaakapitu" style:family="text">
      <style:text-properties fo:color="#000000" fo:font-size="12pt" style:font-size-asian="12pt"/>
    </style:style>
    <style:style style:name="P424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  <style:text-properties fo:font-size="12pt" style:font-size-asian="12pt"/>
    </style:style>
    <style:style style:name="P425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</style:style>
    <style:style style:name="T426" style:parent-style-name="Domyślnaczcionkaakapitu" style:family="text">
      <style:text-properties fo:font-size="12pt" style:font-size-asian="12pt"/>
    </style:style>
    <style:style style:name="P427" style:parent-style-name="WW-Domyślnie" style:family="paragraph">
      <style:paragraph-properties fo:text-align="justify" fo:margin-bottom="0in" fo:line-height="100%" fo:margin-left="0.0229in">
        <style:tab-stops>
          <style:tab-stop style:type="left" style:position="0.3979in"/>
          <style:tab-stop style:type="left" style:position="0.4916in"/>
          <style:tab-stop style:type="left" style:position="0.5145in"/>
          <style:tab-stop style:type="left" style:position="0.5375in"/>
          <style:tab-stop style:type="left" style:position="0.5604in"/>
          <style:tab-stop style:type="left" style:position="0.5833in"/>
          <style:tab-stop style:type="left" style:position="0.6062in"/>
        </style:tab-stops>
      </style:paragraph-properties>
      <style:text-properties fo:font-size="12pt" style:font-size-asian="12pt"/>
    </style:style>
    <style:style style:name="P428" style:parent-style-name="WW-Domyślnie" style:family="paragraph">
      <style:paragraph-properties fo:text-align="justify" fo:margin-bottom="0in" fo:line-height="100%" fo:margin-left="0.0229in">
        <style:tab-stops>
          <style:tab-stop style:type="left" style:position="0.3979in"/>
          <style:tab-stop style:type="left" style:position="0.4916in"/>
          <style:tab-stop style:type="left" style:position="0.5145in"/>
          <style:tab-stop style:type="left" style:position="0.5375in"/>
          <style:tab-stop style:type="left" style:position="0.5604in"/>
          <style:tab-stop style:type="left" style:position="0.5833in"/>
          <style:tab-stop style:type="left" style:position="0.6062in"/>
        </style:tab-stops>
      </style:paragraph-properties>
    </style:style>
    <style:style style:name="T429" style:parent-style-name="Domyślnaczcionkaakapitu" style:family="text">
      <style:text-properties fo:font-size="12pt" style:font-size-asian="12pt"/>
    </style:style>
    <style:style style:name="T430" style:parent-style-name="Domyślnaczcionkaakapitu" style:family="text">
      <style:text-properties fo:font-size="12pt" style:font-size-asian="12pt"/>
    </style:style>
    <style:style style:name="P431" style:parent-style-name="Standard" style:list-style-name="WW8Num15" style:family="paragraph">
      <style:paragraph-properties fo:text-align="justify" fo:line-height="100%">
        <style:tab-stops>
          <style:tab-stop style:type="left" style:position="-6.5in"/>
          <style:tab-stop style:type="left" style:position="-6.2041in"/>
        </style:tab-stops>
      </style:paragraph-properties>
      <style:text-properties fo:font-size="12pt" style:font-size-asian="12pt" style:font-size-complex="12pt"/>
    </style:style>
    <style:style style:name="P432" style:parent-style-name="Standard" style:list-style-name="WW8Num7" style:family="paragraph">
      <style:paragraph-properties fo:text-align="justify" fo:line-height="100%" fo:margin-left="0in" fo:text-indent="0in">
        <style:tab-stops>
          <style:tab-stop style:type="left" style:position="-15.575in"/>
          <style:tab-stop style:type="left" style:position="-15.2791in"/>
          <style:tab-stop style:type="left" style:position="-14.5625in"/>
          <style:tab-stop style:type="left" style:position="-14.302in"/>
          <style:tab-stop style:type="left" style:position="-14.0416in"/>
          <style:tab-stop style:type="left" style:position="-14.0125in"/>
          <style:tab-stop style:type="left" style:position="-13.8041in"/>
          <style:tab-stop style:type="left" style:position="-13.7812in"/>
          <style:tab-stop style:type="left" style:position="0.2958in"/>
        </style:tab-stops>
      </style:paragraph-properties>
      <style:text-properties fo:font-size="12pt" style:font-size-asian="12pt"/>
    </style:style>
    <style:style style:name="P433" style:parent-style-name="Standard" style:list-style-name="WW8Num7" style:family="paragraph">
      <style:paragraph-properties fo:text-align="justify" fo:line-height="100%" fo:margin-left="0in" fo:text-indent="0in">
        <style:tab-stops>
          <style:tab-stop style:type="left" style:position="-15.2791in"/>
          <style:tab-stop style:type="left" style:position="-14.8229in"/>
          <style:tab-stop style:type="left" style:position="-14.5625in"/>
          <style:tab-stop style:type="left" style:position="-14.302in"/>
          <style:tab-stop style:type="left" style:position="-14.0416in"/>
          <style:tab-stop style:type="left" style:position="-14.0125in"/>
          <style:tab-stop style:type="left" style:position="-13.7812in"/>
          <style:tab-stop style:type="left" style:position="-13.752in"/>
          <style:tab-stop style:type="left" style:position="0.2958in"/>
        </style:tab-stops>
      </style:paragraph-properties>
      <style:text-properties fo:font-size="12pt" style:font-size-asian="12pt"/>
    </style:style>
    <style:style style:name="P434" style:parent-style-name="Standard" style:list-style-name="WW8Num7" style:family="paragraph">
      <style:paragraph-properties fo:text-align="justify" fo:line-height="100%" fo:margin-left="0in" fo:text-indent="0in">
        <style:tab-stops>
          <style:tab-stop style:type="left" style:position="-15.575in"/>
          <style:tab-stop style:type="left" style:position="-15.2791in"/>
          <style:tab-stop style:type="left" style:position="-14.0416in"/>
          <style:tab-stop style:type="left" style:position="-14.0125in"/>
          <style:tab-stop style:type="left" style:position="-13.7812in"/>
          <style:tab-stop style:type="left" style:position="-13.7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35" style:parent-style-name="Standard" style:list-style-name="WW8Num7" style:family="paragraph">
      <style:paragraph-properties fo:text-align="justify" fo:line-height="100%" fo:margin-left="0in" fo:text-indent="0in">
        <style:tab-stops>
          <style:tab-stop style:type="left" style:position="-15.575in"/>
          <style:tab-stop style:type="left" style:position="-15.2791in"/>
          <style:tab-stop style:type="left" style:position="-14.5625in"/>
          <style:tab-stop style:type="left" style:position="-14.302in"/>
          <style:tab-stop style:type="left" style:position="-14.0416in"/>
          <style:tab-stop style:type="left" style:position="-14.0125in"/>
          <style:tab-stop style:type="left" style:position="-13.7812in"/>
          <style:tab-stop style:type="left" style:position="-13.7in"/>
          <style:tab-stop style:type="left" style:position="0.0986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436" style:parent-style-name="Standard" style:list-style-name="WW8Num7" style:family="paragraph">
      <style:paragraph-properties fo:text-align="justify" fo:line-height="100%" fo:margin-left="0in" fo:text-indent="0in">
        <style:tab-stops>
          <style:tab-stop style:type="left" style:position="-15.2791in"/>
          <style:tab-stop style:type="left" style:position="-14.8229in"/>
          <style:tab-stop style:type="left" style:position="-14.5625in"/>
          <style:tab-stop style:type="left" style:position="-14.302in"/>
          <style:tab-stop style:type="left" style:position="-14.0416in"/>
          <style:tab-stop style:type="left" style:position="-14.0125in"/>
          <style:tab-stop style:type="left" style:position="-13.7812in"/>
          <style:tab-stop style:type="left" style:position="-13.7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37" style:parent-style-name="Standard" style:family="paragraph">
      <style:paragraph-properties fo:text-align="justify" fo:line-height="100%" fo:margin-left="-0.4687in">
        <style:tab-stops>
          <style:tab-stop style:type="left" style:position="-14.725in"/>
          <style:tab-stop style:type="left" style:position="-14.2687in"/>
          <style:tab-stop style:type="left" style:position="-14.0083in"/>
          <style:tab-stop style:type="left" style:position="-13.7479in"/>
          <style:tab-stop style:type="left" style:position="-13.4875in"/>
          <style:tab-stop style:type="left" style:position="-13.4583in"/>
          <style:tab-stop style:type="left" style:position="-13.227in"/>
          <style:tab-stop style:type="left" style:position="-13.1458in"/>
        </style:tab-stops>
      </style:paragraph-properties>
      <style:text-properties fo:font-size="12pt" style:font-size-asian="12pt" style:font-size-complex="12pt"/>
    </style:style>
    <style:style style:name="P438" style:parent-style-name="Standard" style:family="paragraph">
      <style:paragraph-properties fo:text-align="justify" fo:line-height="100%">
        <style:tab-stops>
          <style:tab-stop style:type="left" style:position="-15.1937in"/>
          <style:tab-stop style:type="left" style:position="-14.7375in"/>
          <style:tab-stop style:type="left" style:position="-14.477in"/>
          <style:tab-stop style:type="left" style:position="-14.2166in"/>
          <style:tab-stop style:type="left" style:position="-13.9562in"/>
          <style:tab-stop style:type="left" style:position="-13.927in"/>
          <style:tab-stop style:type="left" style:position="-13.6958in"/>
          <style:tab-stop style:type="left" style:position="-13.6145in"/>
        </style:tab-stops>
      </style:paragraph-properties>
      <style:text-properties fo:font-size="12pt" style:font-size-asian="12pt" style:font-size-complex="12pt"/>
    </style:style>
    <style:style style:name="P439" style:parent-style-name="Standard" style:list-style-name="LFO43" style:family="paragraph">
      <style:paragraph-properties fo:text-align="justify" fo:line-height="100%">
        <style:tab-stops>
          <style:tab-stop style:type="left" style:position="-13in"/>
        </style:tab-stops>
      </style:paragraph-properties>
      <style:text-properties fo:font-size="12pt" style:font-size-asian="12pt" style:font-size-complex="12pt"/>
    </style:style>
    <style:style style:name="P440" style:parent-style-name="Standard" style:list-style-name="LFO43" style:family="paragraph">
      <style:paragraph-properties fo:text-align="justify" fo:line-height="100%">
        <style:tab-stops>
          <style:tab-stop style:type="left" style:position="-13in"/>
        </style:tab-stops>
      </style:paragraph-properties>
      <style:text-properties fo:font-size="12pt" style:font-size-asian="12pt" style:font-size-complex="12pt"/>
    </style:style>
    <style:style style:name="P441" style:parent-style-name="WW-Domyślnie" style:family="paragraph">
      <style:paragraph-properties fo:text-align="justify" fo:margin-bottom="0in" fo:line-height="100%" fo:margin-left="-0.2291in" fo:text-indent="0.3437in">
        <style:tab-stops>
          <style:tab-stop style:type="left" style:position="0.4263in"/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442" style:parent-style-name="WW-Domyślnie" style:family="paragraph">
      <style:paragraph-properties fo:text-align="justify" fo:margin-bottom="0in" fo:line-height="100%" fo:margin-left="-0.2291in" fo:text-indent="0.3437in">
        <style:tab-stops>
          <style:tab-stop style:type="left" style:position="0.4263in"/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443" style:parent-style-name="WW-Domyślnie" style:family="paragraph">
      <style:paragraph-properties fo:text-align="justify" fo:margin-bottom="0in" fo:line-height="100%" fo:margin-left="2.4583in">
        <style:tab-stops>
          <style:tab-stop style:type="left" style:position="-1.9666in"/>
        </style:tab-stops>
      </style:paragraph-properties>
      <style:text-properties fo:font-weight="bold" style:font-weight-asian="bold" fo:font-size="12pt" style:font-size-asian="12pt"/>
    </style:style>
    <style:style style:name="P444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445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46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47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48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49" style:parent-style-name="WW-Domyślnie" style:family="paragraph">
      <style:paragraph-properties fo:margin-bottom="0in" fo:line-height="100%"/>
    </style:style>
    <style:style style:name="P450" style:parent-style-name="WW-Domyślnie" style:family="paragraph">
      <style:paragraph-properties fo:margin-bottom="0in" fo:line-height="100%"/>
    </style:style>
    <style:style style:name="P451" style:parent-style-name="WW-Domyślnie" style:family="paragraph">
      <style:paragraph-properties fo:margin-bottom="0in" fo:line-height="100%"/>
    </style:style>
    <style:style style:name="P452" style:parent-style-name="WW-Domyślnie" style:family="paragraph">
      <style:paragraph-properties fo:text-align="justify" fo:margin-bottom="0in" fo:line-height="100%"/>
    </style:style>
    <style:style style:name="P453" style:parent-style-name="WW-Domyślnie" style:family="paragraph">
      <style:paragraph-properties fo:text-align="justify" fo:margin-bottom="0in" fo:line-height="100%"/>
    </style:style>
    <style:style style:name="P454" style:parent-style-name="WW-Domyślnie" style:family="paragraph">
      <style:paragraph-properties fo:text-align="justify" fo:margin-bottom="0in" fo:line-height="100%"/>
    </style:style>
    <style:style style:name="P455" style:parent-style-name="Podpis2" style:family="paragraph">
      <style:paragraph-properties fo:margin-bottom="0in" fo:line-height="100%"/>
      <style:text-properties fo:font-size="10pt" style:font-size-asian="10pt"/>
    </style:style>
    <style:style style:name="P456" style:parent-style-name="WW-Domyślnie" style:family="paragraph">
      <style:paragraph-properties fo:margin-bottom="0in" fo:line-height="100%"/>
    </style:style>
    <style:style style:name="P457" style:parent-style-name="WW-Domyślnie" style:family="paragraph">
      <style:paragraph-properties fo:margin-bottom="0in" fo:line-height="100%"/>
    </style:style>
    <style:style style:name="P458" style:parent-style-name="WW-Domyślnie" style:family="paragraph">
      <style:paragraph-properties fo:margin-bottom="0in" fo:line-height="100%"/>
    </style:style>
    <style:style style:name="P459" style:parent-style-name="WW-Domyślnie" style:family="paragraph">
      <style:paragraph-properties fo:margin-bottom="0in" fo:line-height="100%"/>
    </style:style>
    <style:style style:name="P460" style:parent-style-name="WW-Domyślnie" style:family="paragraph">
      <style:paragraph-properties fo:margin-bottom="0in" fo:line-height="100%"/>
    </style:style>
    <style:style style:name="P461" style:parent-style-name="WW-Domyślnie" style:family="paragraph">
      <style:paragraph-properties fo:margin-bottom="0in" fo:line-height="100%"/>
    </style:style>
    <style:style style:name="P462" style:parent-style-name="Tekstpodstawowy31" style:family="paragraph">
      <style:paragraph-properties fo:line-height="100%"/>
    </style:style>
    <style:style style:name="T463" style:parent-style-name="Domyślnaczcionkaakapitu" style:family="text">
      <style:text-properties fo:font-size="10pt" style:font-size-asian="10pt"/>
    </style:style>
    <style:style style:name="T464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Projekt</text:p>
      <text:p text:style-name="Normalny"/>
      <text:p text:style-name="P3"/>
      <text:list text:style-name="WW8Num9">
        <text:list-item text:start-value="1">
          <text:p text:style-name="P4">UMOWA NR <text:s text:c="7"/>/ <text:s text:c="6"/>/2016</text:p>
        </text:list-item>
      </text:list>
      <text:p text:style-name="P5"/>
      <text:p text:style-name="P6">Zawarta w dniu ............................. pomiędzy : <text:s text:c="51"/></text:p>
      <text:p text:style-name="P7"><text:span text:style-name="T8">Gmina</text:span><text:span text:style-name="T9"><text:s/></text:span><text:span text:style-name="T10">Miasto Koszalin – Zarząd Dróg</text:span><text:span text:style-name="T11"><text:s/>Miejskich w Koszalinie, 75 – 815 Koszalin, <text:s text:c="29"/>ul. Połczyńska 24</text:span></text:p>
      <text:p text:style-name="P12">zwanym w treści umowy Zamawiającym reprezentowanym przez:</text:p>
      <text:p text:style-name="P13"><text:span text:style-name="T14">…………………………</text:span></text:p>
      <text:p text:style-name="P15">a</text:p>
      <text:p text:style-name="P16">………………………………………………. zwanym w treści umowy Wykonawcą reprezentowanym przez :</text:p>
      <text:p text:style-name="P17"/>
      <text:p text:style-name="P18"><text:span text:style-name="T19">…………………………..</text:span></text:p>
      <text:p text:style-name="P20"/>
      <text:p text:style-name="P21">W rezultacie dokonania wyboru oferty Wykonawcy zgodnie z ustawą z dnia 29 stycznia 2004 r. - Prawo zamówień publicznych ( t.j. Dz.U. z 2015 r. poz. 2164 ze zmianami) w trybie przetargu nieograniczonego zostaje zawarta umowa o następującej treści :</text:p>
      <text:p text:style-name="P22"/>
      <text:p text:style-name="P23"><text:tab/><text:tab/><text:tab/><text:tab/><text:tab/><text:span text:style-name="T24">Przedmiot umowy</text:span></text:p>
      <text:p text:style-name="P25">§ 1</text:p>
      <text:list text:style-name="WW8Num20">
        <text:list-item text:start-value="1">
          <text:p text:style-name="P26">Przedmiotem umowy jest realizacja zadania:</text:p>
        </text:list-item>
      </text:list>
      <text:p text:style-name="P27"/>
      <text:p text:style-name="P28">„Przebudowa <text:s/>skrzyżowania ulic Zwycięstwa – Jana Stawisińskiego - Rotmistrza Witolda Pileckiego w Koszalinie wraz z przebudową ul. J. Piłsudskiego (odcinek ślepy) od ul. Zwycięstwa do ul. Rotmistrza Witolda Pileckiego”</text:p>
      <text:p text:style-name="P29"/>
      <text:p text:style-name="P30">2. Wykonawca zobowiązuje się do prowadzenia wszystkich rodzajów robót przez osoby upoważnione, zgodnie z dokumentacją projektową, postanowieniami umowy, obowiązującymi przepisami prawa oraz zasadami sztuki budowlanej, wiedzy technicznej i poczynionymi uzgodnieniami.</text:p>
      <text:p text:style-name="P31">3. Zakres robót oraz szczegółowe warunki realizacji robót składających się na przedmiot umowy określa: SIWZ, dokumentacja projektowa, specyfikacje techniczne wykonania i odbioru robót, które stanowią integralną część<text:s/>niniejszej umowy.</text:p>
      <text:p text:style-name="P32"/>
      <text:p text:style-name="P33"><text:tab/><text:tab/><text:tab/><text:tab/><text:tab/><text:span text:style-name="T34">Terminy realizacji robót</text:span></text:p>
      <text:p text:style-name="P35">§ 2</text:p>
      <text:p text:style-name="P36">1. Termin rozpoczęcia przedmiotu umowy ustala się na: datę podpisania umowy.</text:p>
      <text:p text:style-name="P37"><text:span text:style-name="T38">2. Termin zakończenia realizacji przedmiotu umowy – do 30 września <text:s/>2017r.</text:span></text:p>
      <text:p text:style-name="P39"><text:span text:style-name="T40">3.Termin zakończenia wykonania przedmiotu umowy<text:s/></text:span><text:span text:style-name="T41">oznacza termin wykonania zakresu prac objętych przedmiotem umowy pisemnie potwierdzony przez Inspektora nadzoru inwestorskiego (także w Dzienniku Budowy).</text:span></text:p>
      <text:p text:style-name="P42"><text:span text:style-name="T43">4. Przedmiot umowy będzie realizowany zgodnie z zatwierdzonym przez Zamawiającego szczegółowym harmon</text:span><text:span text:style-name="T44">ogramem rzeczowo – finansowym.</text:span><text:span text:style-name="T45"><text:s text:c="2"/></text:span></text:p>
      <text:p text:style-name="P46"><text:span text:style-name="T47">5. Wykonawca zobowiązany jest przedłożyć harmonogram rzeczowo – finansowy do Inspektora Nadzoru w celu zaopiniowania, w terminie 10 dni<text:s/></text:span><text:span text:style-name="T48">roboczych</text:span><text:span text:style-name="T49"><text:s/>od dnia przekazania terenu budowy. Inspektor Nadzoru po zaopiniowaniu przekaż</text:span><text:span text:style-name="T50">e ww. harmonogram Zamawiającemu do ostatecznego zatwierdzenia.</text:span></text:p>
      <text:soft-page-break/>
      <text:p text:style-name="P51"><text:span text:style-name="T52">6. Inspektor Nadzoru i Zamawiający zgłosi ewentualne uwagi do harmonogramu lub go zatwierdzi w ciągu 7 dni<text:s/></text:span><text:span text:style-name="T53">roboczych</text:span><text:span text:style-name="T54"><text:s/>od daty przedłożenia harmonogramu do zatwierdzenia.</text:span></text:p>
      <text:p text:style-name="Normalny">7<text:span text:style-name="T55">.<text:s/></text:span>Zamawiający zastrzega<text:s/>sobie prawo do wydania polecenia uaktualnienia harmonogramu rzeczowo-finansowego, w zależności od posiadanych na dany rok środków finansowych.</text:p>
      <text:p text:style-name="P56"/>
      <text:p text:style-name="P57">Obowiązki stron</text:p>
      <text:p text:style-name="P58"/>
      <text:p text:style-name="P59">§ 3</text:p>
      <text:p text:style-name="P60">Wykonawca zobowiązuje się do uzyskania wszelkich niezbędnych uzgodnień koniecznych <text:s/></text:p>
      <text:p text:style-name="P61">do wykonania robót.<text:line-break/><text:s/><text:tab/><text:tab/><text:tab/><text:tab/><text:tab/><text:s text:c="13"/>§ 4</text:p>
      <text:list text:style-name="WW8Num19">
        <text:list-item text:start-value="1">
          <text:p text:style-name="P62"><text:span text:style-name="T63"><text:s/>Z ramienia Zamawiającego koordynatorem zostanie: <text:s/>………………….</text:span></text:p>
        </text:list-item>
        <text:list-item>
          <text:p text:style-name="P64"><text:span text:style-name="T65"><text:s/>Wykonawca ustanawia koordynatora w osobie: …………………</text:span></text:p>
        </text:list-item>
        <text:list-item>
          <text:p text:style-name="P66">Nadzór nad realizacją robót sprawować będzie inspektor nadzoru wyznaczony przez Zamawiającego.</text:p>
        </text:list-item>
      </text:list>
      <text:p text:style-name="P67">§ 5</text:p>
      <text:list text:style-name="WW8Num6">
        <text:list-item text:start-value="1">
          <text:p text:style-name="P68"><text:span text:style-name="T69">Wykonawca zobowiązuje się zabezpieczyć teren robót, zapewnić warunki<text:s/></text:span><text:span text:style-name="T70">bezpieczeństwa w ruchu.</text:span></text:p>
        </text:list-item>
        <text:list-item>
          <text:p text:style-name="P71"><text:span text:style-name="T72">Wykonawca zobowiązuje się prowadzić roboty z jak najmniejszą uciążliwością dla <text:s text:c="3"/>funkcjonowania ruchu</text:span><text:span text:style-name="T73">.</text:span></text:p>
        </text:list-item>
      </text:list>
      <text:p text:style-name="P74"><text:span text:style-name="T75"><text:s/>§ 6</text:span></text:p>
      <text:p text:style-name="P76">Wykonawca zobowiązuje się do :</text:p>
      <text:p text:style-name="P77">1. Wykonania i utrzymania zaplecza budowy oraz podłączenia na własny koszt liczników zużycia energii elektrycznej i wody oraz ponoszenia kosztów ich zużycia w okresie realizacji robót.</text:p>
      <text:p text:style-name="P78">2. Utrzymania terenu budowy w stanie wolnym od przeszkód komunikacyjnych oraz usuwania na bieżąco zbędnych materiałów, odpadów i śmieci.</text:p>
      <text:p text:style-name="P79">3. Uporządkowania terenu budowy, zaplecza budowy oraz terenów sąsiadujących zajętych lub użytkowanych przez Wykonawcę, w tym dokona na własny koszt renowacji zniszczonych lub uszkodzonych w wyniku prowadzonych prac obiektów, <text:s/>istniejącej infrastruktury i sieci uzbrojenia podziemnego.</text:p>
      <text:p text:style-name="P80">4. Wykonawca ponosi odpowiedzialność z tytułu wyrządzenia szkód osobom trzecim w trakcie realizacji umowy.</text:p>
      <text:p text:style-name="P81">5. W przypadku zniszczenia lub uszkodzenia w trakcie realizacji innych robót<text:s/>lub urządzeń – do ich naprawienia i doprowadzenia do stanu pierwotnego.</text:p>
      <text:p text:style-name="P82"/>
      <text:p text:style-name="P83">§ 7</text:p>
      <text:list text:style-name="WW8Num16">
        <text:list-item text:start-value="1">
          <text:p text:style-name="P84">Wykonawca zobowiązuje się wykonać roboty z materiałów własnych posiadających dopuszczenie do obrotu i stosowania w budownictwie zgodnie z art. 10 ustawy<text:line-break/><text:s/>– Prawo budowlane,<text:s/>odpowiadających wymaganiom określonym w specyfikacjach technicznych wykonania i odbioru robót, dokumentacji projektowej oraz zastosować przewidziane w niej technologie z uwzględnieniem równoważności w przypadku jeśli zajdą ku temu podstawy.</text:p>
        </text:list-item>
        <text:list-item>
          <text:p text:style-name="P85"><text:span text:style-name="T86">Materiały z roz</text:span><text:span text:style-name="T87">biórki Wykonawca wykorzysta (lub usunie) zgodnie z zapisami w SST. Materiały z rozbiórki winny być usunięte poza teren realizacji robót przy przestrzeganiu przepisów ustawy z dnia 14 grudnia 2012 r. o odpadach (Dz. U. z 2013.21).</text:span></text:p>
        </text:list-item>
        <text:list-item>
          <text:p text:style-name="P88"><text:span text:style-name="T89">Wykonawca będzie przeprowa</text:span><text:span text:style-name="T90">dzać pomiary i badania materiałów oraz robót zgodnie</text:span><text:span text:style-name="T91"><text:s/></text:span><text:span text:style-name="T92">z zasadami kontroli jakości materiałów i robót określonymi w</text:span><text:span text:style-name="T93"><text:s/></text:span><text:span text:style-name="T94">SST.</text:span></text:p>
        </text:list-item>
        <text:list-item>
          <text:p text:style-name="P95">Na każde żądanie Zamawiającego/Inspektora Nadzoru Wykonawca obowiązany jest okazać w stosunku do wskazanych materiałów budowlanych: certyfikat na znak bezpieczeństwa, deklaracje zgodności lub certyfikat zgodności z odpowiednią Normą lub aprobatą techniczną wg standardów jakości i właściwości zastosowanych materiałów jak i technologii określonych w specyfikacjach technicznych wykonania i odbioru robót.</text:p>
        </text:list-item>
        <text:list-item>
          <text:p text:style-name="P96">Wykonawca zapewni potrzebne oprzyrządowanie, potencjał ludzki oraz materiały wymagane do zbadania na żądanie Zamawiającego jakości robót wykonanych z materiału Wykonawcy na terenie budowy, a także do sprawdzenia ciężaru i ilości zużytych materiałów.</text:p>
        </text:list-item>
        <text:list-item>
          <text:p text:style-name="P97">Jeżeli Zamawiający zażąda dodatkowych badań, poza wymaganymi w SST w celu sprawdzenia jakości wykonanych robót lub materiałów i urządzeń wbudowanych /dostarczonych/ to wykonawca obowiązany jest przeprowadzić te badania.</text:p>
        </text:list-item>
        <text:list-item>
          <text:p text:style-name="P98">Badania o których mowa w ust.<text:s/>6 realizowane będą przez Wykonawcę na własny koszt tylko w przypadku stwierdzenia usterek.</text:p>
        </text:list-item>
        <text:list-item>
          <text:p text:style-name="P99"><text:span text:style-name="T100">Sprawdzanie jakości robót przez Inspektora Nadzoru nie ma wpływu na odpowiedzialność Wykonawcy z tytułu ujawnionych wad w późniejszym terminie.</text:span></text:p>
        </text:list-item>
      </text:list>
      <text:p text:style-name="P101"/>
      <text:p text:style-name="P102">Wynagrodzenie<text:s/>Wykonawcy i zasady płatności</text:p>
      <text:p text:style-name="P103">§ 8</text:p>
      <text:p text:style-name="P104"><text:span text:style-name="T105">1. Wynagrodzenie Wykonawcy w oparciu o jego ofertę <text:s/>z dnia <text:s/>………………. wyniesie:</text:span></text:p>
      <text:p text:style-name="P106"><text:span text:style-name="T107">netto: <text:s/>………………… zł <text:s/></text:span></text:p>
      <text:p text:style-name="P108"><text:span text:style-name="T109">(słownie: <text:s/>…………………… …./100,</text:span></text:p>
      <text:p text:style-name="P110"><text:span text:style-name="T111">VAT: <text:s/>…………………….. <text:s/>zł</text:span></text:p>
      <text:p text:style-name="P112"><text:span text:style-name="T113">(słownie: ………………………………..</text:span></text:p>
      <text:p text:style-name="P114"><text:span text:style-name="T115">brutto: <text:s/>………………… .zł</text:span><text:span text:style-name="T116"><text:s text:c="15"/></text:span><text:span text:style-name="T117"><text:tab/><text:s text:c="3"/></text:span></text:p>
      <text:p text:style-name="P118"><text:span text:style-name="T119">(słownie:<text:s/></text:span><text:span text:style-name="T120">……………… ……../100)</text:span></text:p>
      <text:p text:style-name="P121"/>
      <text:p text:style-name="P122"><text:span text:style-name="T123">2. Maksymalna wartość wynagrodzenia <text:s/>nie przekroczy 105% wartości kwoty brutto podanej w ust. 1., tj. kwoty brutto<text:s/></text:span><text:span text:style-name="T124">……………………zł</text:span></text:p>
      <text:p text:style-name="P125"><text:span text:style-name="T126">(słownie: ……………………………../100).</text:span></text:p>
      <text:p text:style-name="P127"><text:span text:style-name="T128">3.</text:span><text:s/><text:span text:style-name="T129">Dodatkowa kwota w wysokości 5% wynagrodzenia brutto podanego w ofercie Wykonawc</text:span><text:span text:style-name="T130">y przeznaczona jest na pokrycie różnicy między założoną ilością robót do wykonania, określonego w Wycenionym Przedmiarze Robót a ilością robót faktycznie wykonanych, wynikających z obmiaru robót oraz innych robót niezbędnych do wykonania przedmiotu umowy,<text:s/></text:span><text:span text:style-name="T131">stanowiących nieistotne zmiany w dokumentacji projektowej.</text:span></text:p>
      <text:p text:style-name="P132">4. Wynagrodzenie, o którym mowa w ust. 1. <text:s/>stanowić będzie wynik sumy iloczynu ilości jednostek obmiarowych robót odebranych i cen jednostkowych wskazanych w Wycenionym Przedmiarze Robót oraz kwoty<text:s/>podatku od towarów i usług VAT.</text:p>
      <text:p text:style-name="P133">5. Ilości określone w wycenionym przedmiarze robót są ilościami szacunkowymi. <text:s/>Podstawą zapłaty będzie rozliczenie robót w oparciu o potwierdzony przez inspektora nadzoru obmiar, ceny jednostkowe przetargu nieograniczonego<text:s/>zawarte w wycenionym przedmiarze robót oraz protokół odbioru.</text:p>
      <text:p text:style-name="P134">6.Zapłata za częściowe wykonanie robót nastąpi po przyjęciu faktury VAT wraz z protokołem odbioru częściowego <text:s/>w terminie do 30 dni od daty przyjęcia faktury przelewem na wskazany przez Wykonawcę rachunek bankowy. <text:s/></text:p>
      <text:p text:style-name="Normalny">7.Za dzień zapłaty uważa się dzień obciążenia rachunku bankowego Zamawiającego.</text:p>
      <text:p text:style-name="Normalny"><text:span text:style-name="T135">8.Do momentu odbioru końcowego przedmiotu umowy suma faktur VAT nie może przekroczyć 90% wynagrodzenia (brutto), o którym mowa w ust. 1.</text:span></text:p>
      <text:p text:style-name="P136"><text:span text:style-name="T137">9. Całkowite rozl</text:span><text:span text:style-name="T138">iczenie za wykonane roboty nastąpi na podstawie faktury końcowej wystawionej w oparciu o protokół odbioru końcowego. Płatność faktury końcowej nastąpi po<text:s/></text:span><text:span text:style-name="T139"><text:line-break/></text:span><text:span text:style-name="T140"><text:line-break/></text:span><text:soft-page-break/><text:span text:style-name="T141">przyjęciu przez Zamawiającego faktury VAT wraz z protokółem odbioru końcowego, rozliczeniem końcowym</text:span><text:span text:style-name="T142"><text:s/>i dokumentacją odbiorową w terminie <text:s/>do 30 dni od daty przyjęcia faktury. W sytuacji, gdy przy odbiorze końcowym stwierdzono usterki i wady wykonanych robót Zamawiający zastrzega możliwość wstrzymania z faktury końcowej zapłatę wynagrodzenia w kwocie odpo</text:span><text:span text:style-name="T143">wiadającej wartości nienależycie wykonanych robót do czasu usunięcia wad i usterek. Wstrzymanie zapłaty nie uprawnia Wykonawcy do żądania odsetek od wartości wstrzymanej zapłaty części wynagrodzenia.</text:span></text:p>
      <text:p text:style-name="P144">10.Faktury należy wystawić na Gminę Miasto Koszalin - Zarząd Dróg Miejskich w Koszalinie, ul. Połczyńska 24 <text:s/>75-815 Koszalin.</text:p>
      <text:p text:style-name="P145"><text:span text:style-name="T146">11.Wykonawca nie może bez pisemnej zgody Zamawiającego przenieść na osoby trzecie wierzytelności przysługujących mu od Zamawiającego z tytułu niniejszej umowy.</text:span></text:p>
      <text:p text:style-name="P147"><text:span text:style-name="T148">12.<text:s/></text:span>W przypadku zatrudnienia przez Wykonawcę do realizacji zamówienia Podwykonawców, dalszych Podwykonawców, Wykonawca zobowiązany jest załączyć każdorazowo do wystawionych przez siebie faktur:</text:p>
      <text:p text:style-name="P149"><text:span text:style-name="T150">a) kopię wystawionych przez Podwykonawców i dalszych Podwykonawców faktur i dowodów zapł</text:span><text:span text:style-name="T151">aty zobowiązań wobec Podwykonawców i dalszych Podwykonawców wynikających z tych faktur,</text:span></text:p>
      <text:p text:style-name="P152"><text:span text:style-name="T153">b) oświadczeń Podwykonawców i dalszych Podwykonawców <text:s/>odnośnie braku jakichkolwiek roszczeń wobec Wykonawcy z tytułu płatności należnych w związku z zawartymi Umowami o</text:span><text:span text:style-name="T154"><text:s/>podwykonawstwo na odpowiednim formularzu stanowiącym załącznik do niniejszej umowy.</text:span></text:p>
      <text:p text:style-name="P155"><text:span text:style-name="T156">13.<text:s/></text:span><text:span text:style-name="T157">W przypadku nieprzedstawienia przez Wykonawcę dowodów zapłaty, o których mowa w ust. 12, wstrzymuje się wypłatę należnego wynagrodzenia za odebrane roboty budowlane w<text:s/></text:span><text:span text:style-name="T158">części równej sumie kwot wynikających z nieprzedstawionych dowodów zapłaty.</text:span></text:p>
      <text:p text:style-name="P159"><text:span text:style-name="T160">14. W przypadku uchylania się przez Wykonawcę, podwykonawcę lub dalszego podwykonawcę zamówienia od obowiązku zapłaty, Zamawiający dokona bezpośredniej zapłaty wymagalnego wynagrod</text:span><text:span text:style-name="T161">zenia przysługującego odpowiedniemu Podwykonawcy.</text:span></text:p>
      <text:p text:style-name="P162"><text:span text:style-name="T163">15. Wynagrodzenie o którym mowa w ust. 14 niniejszego paragrafu, dotyczy wyłącznie należności powstałych po przedłożeniu poświadczonej za zgodność z oryginałem kopii zaakceptowanej przez Zamawiającego umowy</text:span><text:span text:style-name="T164"><text:s/>o podwykonawstwo, której przedmiotem są roboty budowlane lub po przedłożeniu poświadczonej za zgodność z oryginałem kopii umowy o podwykonawstwo, której przedmiotem są dostawy lub usługi.</text:span></text:p>
      <text:p text:style-name="P165"><text:span text:style-name="T166">16. Bezpośrednia zapłata obejmuje wyłącznie należne wynagrodzenie,<text:s/></text:span><text:span text:style-name="T167">bez odsetek, należnych odpowiedniemu podwykonawcy.</text:span></text:p>
      <text:p text:style-name="P168"><text:span text:style-name="T169">17. Przed dokonaniem bezpośredniej zapłaty Zamawiający jest obowiązany umożliwić Wykonawcy zgłoszenie pisemnych uwag dotyczących zasadności bezpośredniej zapłaty wynagrodzenia odpowiedniemu podwykonawcy, w</text:span><text:span text:style-name="T170"><text:s/>terminie 7 dni od dnia doręczenia tej informacji.</text:span></text:p>
      <text:p text:style-name="P171"><text:span text:style-name="T172">18. W przypadku zgłoszenia uwag w terminie wskazanym przez Zamawiającego, Zamawiający może:</text:span></text:p>
      <text:p text:style-name="P173"/>
      <text:p text:style-name="P174">1) nie dokonać bezpośredniej zapłaty wynagrodzenia podwykonawcy lub dalszemu podwykonawcy, jeżeli wykonawca wykaże niezasadność takiej zapłaty albo</text:p>
      <text:p text:style-name="P175">2) złożyć do depozytu sądowego kwotę potrzebną na pokrycie wynagrodzenia<text:s/><text:line-break/>podwykonawcy lub dalszego podwykonawcy w przypadku istnienia zasadniczej wątpliwości<text:s/><text:line-break/><text:line-break/><text:line-break/><text:soft-page-break/>zamawiającego co do wysokości należnej zapłaty lub podmiotu, któremu płatność się należy, albo</text:p>
      <text:p text:style-name="P176"><text:span text:style-name="T177">dokonać bezpośredniej zapłaty wynagrodzenia podwykonawcy lub dalszemu podwykonawcy, jeżeli podwykonawca lub dalszy podwykonawca wykaże zasadność takiej zapłaty.</text:span></text:p>
      <text:p text:style-name="P178"><text:span text:style-name="T179">19. W przypadku dokonania bezpośredniej zapłaty<text:s/></text:span><text:span text:style-name="T180">odpowiedniemu podwykonawcy, <text:s/>Zamawiający potrąca kwotę wypłaconego wynagrodzenia z wynagrodzenia należnego W</text:span><text:span text:style-name="T181">ykonawcy.</text:span></text:p>
      <text:p text:style-name="P182">Podwykonawstwo</text:p>
      <text:p text:style-name="P183">§ 9</text:p>
      <text:p text:style-name="P184">1. Zamawiający dopuszcza możliwość zlecenia przez Wykonawcę wykonania części robót będących przedmiotem umowy<text:s/>podwykonawcom.</text:p>
      <text:p text:style-name="P185">2. Wykonawca, podwykonawca lub dalszy podwykonawca zamówienia zamierzający zawrzeć umowę o podwykonawstwo na roboty budowlane jest obowiązany, niezależnie od jej wartości, w trakcie realizacji zamówienia do przedłożenia Zamawiającemu projektu tej umowy, a także projektu jej zmiany.</text:p>
      <text:p text:style-name="P186">3. Umowa z Podwykonawcą powinna zawierać:</text:p>
      <text:p text:style-name="P187">1) zakres robót powierzony Podwykonawcom;</text:p>
      <text:p text:style-name="P188">2) kwotę wynagrodzenia za powierzony zakres robót – kwoty za poszczególne prace (pozycje kosztorysowe) nie mogą być wyższe niż ceny podane w ofercie Wykonawcy;</text:p>
      <text:p text:style-name="P189">3) termin wykonania zakresu robót powierzonego Podwykonawcy, przy czym termin ten powinien odpowiadać terminom określonym w zaakceptowanym harmonogramem rzeczowo-finansowym;</text:p>
      <text:p text:style-name="P190">4) termin zapłaty <text:s/>- termin zapłaty nie może być dłuższy niż 30 dni od dnia doręczenia Wykonawcy/Podwykonawcy faktury lub rachunku potwierdzającego wykonanie przedmiotu umowy;</text:p>
      <text:p text:style-name="P191">5) oświadczenia Podwykonawcy, iż w przypadku ewentualnego zatrzymania kwoty zabezpieczenia przez Wykonawcę, kwota ta stanowi wyłącznie wewnętrzne zobowiązanie między Wykonawcą a Podwykonawcą i w przypadku nie zwrócenia tej kwoty przez Wykonawcę, Podwykonawca nie będzie dochodził roszczeń z tego tytułu wobec Zamawiającego;</text:p>
      <text:p text:style-name="P192">6) <text:s/>obowiązek Podwykonawcy o niezwłocznym informowaniu Zamawiającego o nienależytym wykonywaniu umowy o podwykonawstwo przez Wykonawcę, w szczególności o nieterminowej zapłacie wynagrodzenia.</text:p>
      <text:p text:style-name="P193">4. Umowa z Podwykonawcą nie może zawierać postanowień:</text:p>
      <text:p text:style-name="P194">1) uzależniających uzyskanie przez Podwykonawcę płatności od Wykonawcy od<text:s/>zapłaty przez Zamawiającego na rzecz Wykonawcy wynagrodzenia obejmującego zakres robót wykonanych przez Podwykonawcę;</text:p>
      <text:p text:style-name="P195">2) dotyczących zapłaty wynagrodzenia w terminie dłuższym niż 30 dni od dnia doręczenia Wykonawcy, podwykonawcy lub dalszemu podwykonawcy<text:s/>faktury lub rachunku, potwierdzających wykonanie zleconego zakresu robót podwykonawcy lub dalszemu podwykonawcy;</text:p>
      <text:p text:style-name="P196">3) uzależniających zwrot Podwykonawcy kwot zabezpieczenia przez<text:s/><text:span text:style-name="T197">Wykonawcę, od zwrotu przez Zamawiającego Wykonawcy zabezpieczenia określonego w</text:span><text:span text:style-name="T198"><text:s/>§ 11.</text:span></text:p>
      <text:p text:style-name="P199">5. Wykonawca przedłoży wraz z projektem umowy z Podwykonawcą odpis z Krajowego Rejestru Sądowego Podwykonawcy lub inny właściwy dokument z uwagi na status prawny Podwykonawcy, potwierdzający uprawnienia osób zawierających umowę w imieniu Podwykonawcy do jego reprezentowania.</text:p>
      <text:p text:style-name="P200"/>
      <text:p text:style-name="P201"/>
      <text:soft-page-break/>
      <text:p text:style-name="P202">6. Zamawiającemu przysługuje prawo wniesienia w terminie 14 dni od dnia przedłożenia projektu umowy, pisemnych zastrzeżeń do projektu umowy o podwykonawstwo.</text:p>
      <text:p text:style-name="P203">7. Niezgłoszenie pisemnych zastrzeżeń w ciągu 14 dni do przedłożonego<text:s/>przez Wykonawcę projektu umowy o podwykonawstwo, uważa się za akceptację projektu umowy przez Zamawiającego.</text:p>
      <text:p text:style-name="P204">8. W<text:span text:style-name="T205">ykonawca, Podwykonawca lub dalszy podwykonawca zamówienia na roboty budowlane przedkłada Zamawiający poświadczoną za zgodność z oryginałem kop</text:span><text:span text:style-name="T206">ię zawartej umowy o podwykonawstwo, której przedmiotem są roboty budowlane, w terminie 7 dni od dnia jej zawarcia.</text:span></text:p>
      <text:p text:style-name="P207"><text:span text:style-name="T208">9. Z dniem przedłożenia przez Wykonawcę poświadczonej za zgodność z oryginałem kopii zawartej umowy o podwykonawstwo w treści zaakceptowanej<text:s/></text:span><text:span text:style-name="T209">przez Zamawiającego, możliwe jest dopiero wykonywanie robót przez Podwykonawcę/dalszego Podwykonawcę. Wcześniejsze wykonywanie robót przez Podwykonawcę/dalszego Podwykonawcę będzie traktowane jako wykonywanie robót przez podmiot nieuprawniony i będzie upra</text:span><text:span text:style-name="T210">wniało do naliczenia kary umownej zgodnie z § 14 ust. 1 pkt 3. <text:s text:c="2"/></text:span></text:p>
      <text:p text:style-name="P211"><text:span text:style-name="T212">10.<text:s/></text:span>Wykonawca, podwykonawca lub dalszy podwykonawca zamówienia przedkłada zamawiającemu poświadczoną za zgodność z oryginałem kopię zawartej umowy o podwykonawstwo, której przedmiotem są dostawy lub usługi o wartości co najmniej 40.000 złotych lub jej zmiany w terminie 7 dni od dnia jej zawarcia. Treść umowy odpowiednio powinna być zgodna z warunkami określonymi w ust.3 -5.</text:p>
      <text:p text:style-name="P213">11. Zamawiającemu przysługuje prawo złożenia pisemnego sprzeciwu do umowy o podwykonawstwo w terminie 14 dni od dnia jej przedłożenia Zamawiającemu.</text:p>
      <text:p text:style-name="P214">12. Wykonawca odpowiada za działania i zaniechania podwykonawcy jak za swoje własne. Jakakolwiek przerwa w realizacji przedmiotu umowy wynikająca z braku podwykonawcy będzie traktowana jako przerwa z przyczyn zależnych od Wykonawcy.</text:p>
      <text:p text:style-name="P215">13. Rozwiązanie umowy z podwykonawcą wymaga pisemnego powiadomienia Zamawiającego oraz przedłożenia rozliczenia dotychczas wykonanych robót.</text:p>
      <text:p text:style-name="P216">14. W przypadku zastąpienia biorących udział w realizacji<text:s/>części zamówienia podmiotów trzecich, o których mowa w art. 26 ust. 2b ustawy PZP, za pomocą których Wykonawca wykazał spełnianie warunków udziału w postępowaniu innym podwykonawcą, podwykonawca ten powinien wykazać spełnianie powyższych warunków w zakresie nie mniejszym niż dotychczasowy Podwykonawca.</text:p>
      <text:p text:style-name="P217">15. Zatrudnienie dodatkowego podwykonawcy, zmiana podwykonawcy lub zmiana zaakceptowanej umowy o podwykonawstwo możliwa jest wyłącznie po uzyskaniu pisemnej zgody Zamawiającego stosując odpowiednio przepisy umowne zawarte w § 9.</text:p>
      <text:list text:style-name="WW8Num9">
        <text:list-item text:start-value="1">
          <text:p text:style-name="P218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9">Roboty zamienne, dodatkow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0"><text:span text:style-name="T221">§ 10</text:span></text:p>
      <text:p text:style-name="P222"><text:span text:style-name="T223">1.<text:s/></text:span><text:span text:style-name="T224"><text:tab/>Inspektor nadzoru po wydaniu zgody przez Zamawiającego ma prawo, jeżeli jest to niezbędne dla wykonania przedmiotu niniejszej umowy, polecać Wykonawcy na p</text:span><text:span text:style-name="T225">i</text:span><text:span text:style-name="T226">śmie, a Wykonawca zobowiązany jest wykonać</text:span><text:span text:style-name="T227"><text:s/>poniższe polecenia:</text:span></text:p>
      <text:list text:style-name="WW8Num12">
        <text:list-item text:start-value="1">
          <text:p text:style-name="P228"><text:span text:style-name="T229">wykonania robót dodatkowych wynikających z zasad sztuki budowlanej lub wiedzy technicznej, a niezbędnych do prawidłowego wykonania przedmiotu zamówienia;</text:span></text:p>
        </text:list-item>
        <text:list-item>
          <text:p text:style-name="P230"><text:span text:style-name="T231">wykonania robót zamiennych wskutek konieczności wprowadzenia zmian rozwiązań proj</text:span><text:span text:style-name="T232">ektowych;</text:span></text:p>
        </text:list-item>
        <text:list-item>
          <text:p text:style-name="P233">zmniejszenia ilość robót objętych Wycenionym przedmiarem robót lub pominięcia <text:s/>danej roboty,</text:p>
        </text:list-item>
        <text:list-item>
          <text:p text:style-name="P234">dokonania zmiany kolejności wykonania poszczególnych robót określonych w harmonogramie rzeczowo-finansowym.</text:p>
        </text:list-item>
      </text:list>
      <text:soft-page-break/>
      <text:p text:style-name="P235"><text:span text:style-name="T236">2. <text:s/>W przypadku zaistnienia konieczności<text:s/></text:span><text:span text:style-name="T237">wykonania robót dodatkowych lub zamiennych Inspektor Nadzoru sporządza Protokół Konieczności zawierający opis robót, przyczynę ich wystąpienia oraz wycenę kosztów sporządzoną przez Wykonawcę w oparciu o ceny jednostkowe z Wycenionego Przedmiaru Robót, a w<text:s/></text:span><text:span text:style-name="T238">przypadku ich braku w oparciu o <text:s/>ceny ustalone po negocjacjach nie wyższe jednak od średnich wartości cen dla województwa zachodniopomorskiego, publikowane w wydawnictwie „Sekocenbud” dla kwartału poprzedzającego okres sporządzenia kalkulacji. Protokół kon</text:span><text:span text:style-name="T239">ieczności zatwierdza Zamawiający</text:span><text:span text:style-name="T240">.</text:span></text:p>
      <text:p text:style-name="P241"><text:span text:style-name="T242">3. Zmiany wynikające z poleceń, o których mowa w ust. 1 muszą być uwzględnione przez Wykonawcę w harmonogramie rzeczowo-finansowym.</text:span></text:p>
      <text:p text:style-name="P243"><text:span text:style-name="T244">4.<text:s/></text:span><text:span text:style-name="T245">W przypadku gdy zachodzi potrzeba wykonania robót dodatkowych, nieobjętych zamówieniem<text:s/></text:span><text:span text:style-name="T246">podstawowym, spełniających przesłanki zamówienia dodatkowego określone w art. 67 ust. 1 pkt 5 ustawy PZP,</text:span><text:span text:style-name="T247"><text:s/>Inspektor nadzoru sporządza Protokół Konieczności zgodnie z ust.2. Po przeprowadzeniu negocjacji na wykonanie zamówienia dodatkowego zostanie zawarta<text:s/></text:span><text:span text:style-name="T248">odrębna umowa.</text:span></text:p>
      <text:p text:style-name="P249"><text:span text:style-name="T250">5.</text:span><text:span text:style-name="T251">W przypadku gdy zachodzi konieczność wykonania robót dodatkowych, nieobjętych zamówieniem podstawowym, spełniających przesłanki zamówienia uzupełniającego określone w art. 67 ust. 1 pkt 6 ustawy PZP,</text:span><text:span text:style-name="T252"><text:s/>Inspektor nadzoru sporządza Protokół Ko</text:span><text:span text:style-name="T253">nieczności zgodnie z ust. 2. Wycena robót uzupełniających będzie ustalona na podstawie cen jednostkowych zawartych w Wycenionym Przedmiarze Robót. <text:s/>Po przeprowadzeniu negocjacji na wykonanie zamówienia uzupełniającego zostanie zawarta odrębna umowa.</text:span></text:p>
      <text:p text:style-name="P254"><text:s text:c="6"/></text:p>
      <text:p text:style-name="P255">Zabezpieczenie należytego wykonania umowy</text:p>
      <text:p text:style-name="P256"/>
      <text:p text:style-name="P257">§ 11</text:p>
      <text:list text:style-name="WW8Num10">
        <text:list-item text:start-value="1">
          <text:p text:style-name="P258"><text:span text:style-name="T259">Ustala się zabezpieczenie należytego wykonania umowy w wysokości<text:s/></text:span><text:span text:style-name="T260">10%<text:s/></text:span><text:span text:style-name="T261">wynagrodzenia brutto, o którym mowa w § 8 ust. 1 niniejszej umowy , tj. kwotę<text:s/></text:span><text:span text:style-name="T262">………………</text:span><text:span text:style-name="T263"><text:s/>zł (słownie złotych…………………………………) .</text:span></text:p>
        </text:list-item>
        <text:list-item>
          <text:p text:style-name="P264"><text:span text:style-name="T265">Przed podpisaniem</text:span><text:span text:style-name="T266"><text:s/>umowy Wykonawca wniósł ustaloną w ust. 1 kwotę zabezpieczenia należytego wykonania umowy w formie ………………………………….</text:span></text:p>
        </text:list-item>
        <text:list-item>
          <text:p text:style-name="P267">Strony postanawiają, że 70% wniesionego zabezpieczenia należytego wykonania umowy przeznacza się jako gwarancję zgodnego z umową wykonania robót, zaś 30% wniesionego zabezpieczenia jest przeznaczone na zabezpieczenie roszczeń z tytułu rękojmi za wady.</text:p>
        </text:list-item>
        <text:list-item>
          <text:p text:style-name="P268">Zabezpieczenie należytego wykonania umowy w wysokości 70% wartości zabezpieczenia będzie zwrócone Wykonawcy w terminie 30 dni od daty potwierdzonego protokolarnie wykonania zamówienia i uznania przez komisję odbioru robót za należycie wykonane. Część zabezpieczenia należytego wykonania umowy wysokości 30% zabezpieczenia zostanie zwrócona Wykonawcy nie później niż w 15 dniu po upływie okresu rękojmi<text:s/>za wady.</text:p>
        </text:list-item>
        <text:list-item>
          <text:p text:style-name="P269"><text:span text:style-name="T270">W przypadku przedłużenia okresu realizacji przedmiotu umowy Wykonawca zobowiązany jest do niezwłocznego przedłużenia terminu ważności zabezpieczenia wniesionego w formie innej niż pieniężna.</text:span></text:p>
        </text:list-item>
        <text:list-item>
          <text:p text:style-name="P271"><text:span text:style-name="T272">W przypadku stwierdzenia wad i usterek przy odbiorze koń</text:span><text:span text:style-name="T273">cowym, których termin usunięcia wyznaczono po terminie obowiązywania zabezpieczenia wniesionego w formie innej niż pieniężna, Wykonawca zobowiązany jest do niezwłocznego przedłużenia terminu ważności tej formy zabezpieczenia na okres o 2 miesiące dłuższy o</text:span><text:span text:style-name="T274">d terminu wyznaczonego na usunięcie usterek i wad stwierdzonych przy odbiorze końcowym.</text:span></text:p>
        </text:list-item>
      </text:list>
      <text:p text:style-name="P275"/>
      <text:p text:style-name="P276">Odbiory robót i usuwanie wad</text:p>
      <text:p text:style-name="P277">§ 12</text:p>
      <text:p text:style-name="P278"><text:span text:style-name="T279">1.Strony postanawiają, że będą stosowane następujące rodzaje odbioru robót:</text:span></text:p>
      <text:soft-page-break/>
      <text:list text:style-name="WW8Num17">
        <text:list-item text:start-value="1">
          <text:p text:style-name="P280"><text:span text:style-name="T281">odbiory częściowe stanowiące podstawę do wystawienia fakt</text:span><text:span text:style-name="T282">ur częściowych za wykonanie robót, z zastrzeżeniem § 8 ust. 8.</text:span></text:p>
        </text:list-item>
        <text:list-item>
          <text:p text:style-name="P283">odbiory robót zanikających i ulegających zakryciu,</text:p>
        </text:list-item>
        <text:list-item>
          <text:p text:style-name="P284">odbiór końcowy (ostateczny)</text:p>
        </text:list-item>
        <text:list-item>
          <text:p text:style-name="P285">odbiory gwarancyjne</text:p>
        </text:list-item>
      </text:list>
      <text:p text:style-name="P286"><text:span text:style-name="T287">2.Odbiory częściowe i robót zanikających oraz ulegających zakryciu będą dokonywane przez</text:span></text:p>
      <text:p text:style-name="P288"><text:span text:style-name="T289">Zamawiającego przy udziale Inspektora Nadzoru. Protokół odbioru częściowego będzie p</text:span><text:span text:style-name="T290">odstawą do wystawienia faktur częściowych z zastrzeżeniem § 8 ust. 8.</text:span></text:p>
      <text:p text:style-name="P291"><text:span text:style-name="T292">3. Odbiory częściowe będą następować tylko do wysokości środków budżetowych w danym roku, przy czym w<text:s/></text:span><text:span text:style-name="T293">sytuacji uzyskania przez Zamawiającego w roku 2016 <text:s/>dodatkowych środków finansowych będzie możliwość odbioru kolejnych robót po uprzednim poinformowaniu Wykonawcy o takiej możliwości. Wykonanie zakresu rzeczowego przekraczającego wysokość środków budżetowy</text:span><text:span text:style-name="T294">ch przewidzianych na rok 2016 nie będzie powodować dodatkowych roszczeń ze strony Wykonawcy wobec Zamawiającego.</text:span></text:p>
      <text:p text:style-name="P295"><text:span text:style-name="T296">4.Wy</text:span><text:span text:style-name="T297">konawca zgłosi Zamawiającemu gotowość do odbioru końcowego pisemnie. Podstawą do zgłoszenia tej gotowości będzie faktyczne wykonanie robót<text:s/></text:span><text:span text:style-name="T298">potwierdzone pisemnie przez Inspektora Nadzoru</text:span></text:p>
      <text:p text:style-name="P299"><text:span text:style-name="T300">5. Odbioru końcowego robót dokona komisja wyznaczona przez Zamawiającego.</text:span></text:p>
      <text:p text:style-name="P301"><text:span text:style-name="T302">6. Wyznaczenie terminu i rozpoczęcie odbioru nastąpi niezwłocznie, najpóźniej w ciągu 14</text:span><text:span text:style-name="T303"><text:s/></text:span><text:span text:style-name="T304">dni od daty zawiadomienia o osiągnięciu<text:s/></text:span><text:span text:style-name="T305">gotowości do odbioru. Wykonawca o wyznaczonym terminie rozpoczęcia czynności odbiorowych zostanie powiadomiony.</text:span></text:p>
      <text:p text:style-name="P306"><text:span text:style-name="T307">7. Do odbioru końcowego Wykonawca przekaże Zamawiającemu dokumenty określone w wymaganiach ogólnych specyfikacji technicznych wykonania i odbior</text:span><text:span text:style-name="T308">u robót.</text:span></text:p>
      <text:p text:style-name="P309"><text:span text:style-name="T310">8. Odbiór końcowy powinien nastąpić bez zbędnej zwłoki, najpóźniej w ciągu 60 dni od dnia rozpoczęcia odbioru. <text:s/></text:span></text:p>
      <text:p text:style-name="P311"><text:span text:style-name="T312">9. Jeżeli w toku czynności zostaną stwierdzone wady, to Zamawiającemu przysługują następujące uprawnienia:</text:span></text:p>
      <text:list text:style-name="WW8Num2">
        <text:list-item text:start-value="1">
          <text:p text:style-name="P313">jeżeli wady nadają się do usunięcia, może odmówić odbioru do czasu ich usunięcia.</text:p>
        </text:list-item>
        <text:list-item>
          <text:p text:style-name="P314">jeżeli wady nie nadają się do usunięcia, Zamawiający może obniżyć odpowiednio wynagrodzenie i potrącić należność z wynagrodzenia Wykonawcy,</text:p>
        </text:list-item>
        <text:list-item>
          <text:p text:style-name="P315">jeżeli wady uniemożliwiają użytkowanie zgodnie z<text:s/>przeznaczeniem, Zamawiający może odstąpić od umowy lub żądać wykonania przedmiotu umowy po raz drugi na koszt Wykonawcy.</text:p>
        </text:list-item>
        <text:list-item>
          <text:p text:style-name="P316"><text:span text:style-name="T317">Jeżeli Wykonawca nie usunie ujawnionych wad w terminie wskazanym w protokole, Zamawiający może zlecić ich usunięcie innej osobie na kos</text:span><text:span text:style-name="T318">zt i niebezpieczeństwo Wykonawcy, bez utraty praw wynikających z rękojmi.</text:span></text:p>
        </text:list-item>
      </text:list>
      <text:p text:style-name="P319"><text:span text:style-name="T320">10. Zamawiający może podjąć decyzję o przerwaniu odbioru, jeżeli w czasie czynności ujawniono istnienie takich wad, które uniemożliwiają użytkowanie przedmiotu umowy zgodnie z przezn</text:span><text:span text:style-name="T321">aczeniem aż do czasu usunięcia tych wad.</text:span></text:p>
      <text:p text:style-name="P322"><text:span text:style-name="T323">11. Strony postanawiają, że z czynności odbioru zostanie spisany protokół zawierający wszelkie ustalenia dokonane w toku odbioru, jak też terminy wyznaczone na usunięcie stwierdzonych wad i usterek.</text:span></text:p>
      <text:p text:style-name="P324"><text:span text:style-name="T325">12.Termin na usu</text:span><text:span text:style-name="T326">nięcie przez Wykonawcę wad stwierdzonych przy odbiorze końcowym oraz w okresie gwarancyjnym wynosić będzie jeden miesiąc od daty ich zgłoszenia przez Zamawiającego, chyba, że ze względów technicznych lub niesprzyjających warunków atmosferycznych strony pos</text:span><text:span text:style-name="T327">tanowią inaczej. W sytuacji wystąpienia wad zagrażających bezpieczeństwu, Wykonawca zobowiązany jest do niezwłocznego wykonania prac zabezpieczających.</text:span></text:p>
      <text:p text:style-name="P328">13. Wykonawca zawiadomi Zamawiającego o usunięciu stwierdzonych wad i usterek. Termin odbioru zgodnie z<text:s/>trybem określonym w ust. 6.</text:p>
      <text:p text:style-name="P329"/>
      <text:p text:style-name="P330">Rękojmia i gwarancja</text:p>
      <text:p text:style-name="P331">§ 13</text:p>
      <text:p text:style-name="P332"><text:span text:style-name="T333">1. Zgodnie z oświadczeniem wykonawcy złożonym w ofercie przetargowej termin rękojmi wynosi …. <text:s/>lat, a gwarancji jakości wynosi 5 lat licząc od daty protokolarnego stwierdzenia wykonania przedmiotu umow</text:span><text:span text:style-name="T334">y lub daty usunięcia wad i usterek, w przypadku ich stwierdzenia przy odbiorze końcowym.</text:span></text:p>
      <text:p text:style-name="P335">2. Na okres gwarancji jakości Wykonawca złoży kartę gwarancyjną.</text:p>
      <text:p text:style-name="P336"/>
      <text:p text:style-name="P337">Kary umowne</text:p>
      <text:p text:style-name="P338">§ 14</text:p>
      <text:p text:style-name="P339">1. Wykonawca zobowiązany jest do zapłaty kar umownych w następujących przypadkach:</text:p>
      <text:p text:style-name="P340"><text:span text:style-name="T341">1) za zwłokę w zakończeniu wykonania robót w terminie określonym w § 2 ust. 2 – w wysokości 0,2 % wynagrodzenia brutto określonego w § 8 ust. 1 umowy za każdy dzień zwłoki;</text:span></text:p>
      <text:p text:style-name="P342"><text:span text:style-name="T343">2) za zwłokę w usunięciu wad stwierdzonych przy odbiorze końcowym lub w okresie ręk</text:span><text:span text:style-name="T344">ojmi lub gwarancji w wysokości 0,2 % wynagrodzenia brutto określonego w § 8 ust. 1 umowy za każdy dzień zwłoki, liczone od dnia upływu terminu wyznaczonego na usunięcie wad zgodnie z § 12 ust. 10.</text:span></text:p>
      <text:p text:style-name="P345"><text:span text:style-name="T346">3) w sytuacji, gdy roboty objęte przedmiotem niniejszej umo</text:span><text:span text:style-name="T347">wy będzie wykonywał podmiot inny niż Wykonawca lub inny niż Podwykonawca skierowany do wykonania robót zgodnie z procedurą określoną w § 9 umowy – karę w wysokości 3 % wynagrodzenia brutto, o którym mowa w § 8 ust. 1 umowy,</text:span></text:p>
      <text:p text:style-name="P348"><text:span text:style-name="T349">4) z tytułu braku zapłaty lub ni</text:span><text:span text:style-name="T350">eterminowej zapłaty wynagrodzenia należnego odpowiednim podwykonawcom - w wysokości 0,1 % wynagrodzenia brutto, o którym mowa w § 8 ust. 1 umowy, za każdy dzień zwłoki,</text:span></text:p>
      <text:p text:style-name="P351"><text:span text:style-name="T352">5) <text:s/>z tytułu nieprzedłożenia do zaakceptowania projektu umowy o podwykonawstwo, której<text:s/></text:span><text:span text:style-name="T353">przedmiotem są roboty budowlane lub projektu jej zmiany - w wysokości 3 % wynagrodzenia brutto, o którym mowa w § 8 ust. 1 umowy,</text:span></text:p>
      <text:p text:style-name="P354"><text:span text:style-name="T355">6) z tytułu nieprzedłożenia poświadczonej za zgodność z oryginałem kopii umowy o podwykonawstwo, której przedmiotem są roboty<text:s/></text:span><text:span text:style-name="T356">budowlane lub jej zmiany w terminie określonym w § 9 ust. 8 - w wysokości 0,1 % wynagrodzenia brutto, o którym mowa w § 8 ust. 1 umowy, za każdy dzień zwłoki,</text:span></text:p>
      <text:p text:style-name="P357"><text:span text:style-name="T358">7) z tytułu nieprzedłożenia poświadczonej za zgodność z oryginałem kopii umowy o podwykonawstwo,<text:s/></text:span><text:span text:style-name="T359">której przedmiotem są usługi lub dostawy lub jej zmiany w terminie określonym w § 9 ust. 10 - w wysokości 0,05 % wynagrodzenia brutto, o którym mowa w § 8 ust. 1 umowy, za każdy dzień zwłoki,</text:span></text:p>
      <text:p text:style-name="P360"><text:span text:style-name="T361">8) z tytułu braku zmiany umowy o podwykonawstwo w zakresie termi</text:span><text:span text:style-name="T362">nu zapłaty w wysokości 0,1 % wynagrodzenia brutto , o którym mowa w § 8 ust. 1 umowy,</text:span></text:p>
      <text:p text:style-name="P363"><text:span text:style-name="T364">9) jeżeli Wykonawca nie przedłuży terminu ważności zabezpieczenia należytego wykonania umowy w przypadku określonych w § 11 ust. 5 - karę w wysokości 5% wynagrodzenia bru</text:span><text:span text:style-name="T365">tto, o którym mowa w § 8 ust. 1 umowy.</text:span></text:p>
      <text:soft-page-break/>
      <text:p text:style-name="P366"><text:span text:style-name="T367">10) za odstąpienie od umowy z przyczyn zależnych od Wykonawcy – 10 % wynagrodzenia brutto określonego w § 8 ust. 1 umowy.</text:span></text:p>
      <text:p text:style-name="P368"><text:span text:style-name="T369">2. Zamawiający zastrzega prawo dochodzenia odszkodowania przenoszącego wysokość ustalonej kary<text:s/></text:span><text:span text:style-name="T370">umownej.</text:span><text:span text:style-name="T371"><text:tab/></text:span></text:p>
      <text:p text:style-name="P372">Możliwości wprowadzenia zmiany do umowy</text:p>
      <text:p text:style-name="P373">§15</text:p>
      <text:p text:style-name="P374">1. Umowa może ulec zmianie w przypadkach:</text:p>
      <text:list text:style-name="WW8Num13" text:continue-numbering="true">
        <text:list-item>
          <text:list>
            <text:list-item>
              <text:p text:style-name="P375"><text:span text:style-name="T376">opóźnienia w przekazaniu terenu robót,</text:span></text:p>
            </text:list-item>
            <text:list-item>
              <text:p text:style-name="P377"><text:span text:style-name="T378">o</text:span><text:span text:style-name="T379">czekiwania Wykonawcy na niezbędne opinie, decyzje administracyjne,</text:span></text:p>
            </text:list-item>
            <text:list-item>
              <text:p text:style-name="P380">przedłużenia procedury w sprawie udzielenia<text:s/>zamówienia publicznego,</text:p>
            </text:list-item>
            <text:list-item>
              <text:p text:style-name="P381">opóźnienia spowodowane uwarunkowaniami społecznymi (protesty, listy, petycje, itp.),</text:p>
            </text:list-item>
            <text:list-item>
              <text:p text:style-name="P382">konieczności prowadzenia uzgodnień z właścicielami urządzeń obcych oraz właścicielami nieruchomości,</text:p>
            </text:list-item>
            <text:list-item>
              <text:p text:style-name="P383">opóźnienia wynikające z konieczności wykonania<text:s/>przez przedsiębiorstwa przesyłowe robót dotyczących infrastruktury niedrogowej, <text:s/></text:p>
            </text:list-item>
            <text:list-item>
              <text:p text:style-name="P384">wystąpienia warunków geotechnicznych, których nie można było przewidzieć w chwili udzielenia zamówienia,</text:p>
            </text:list-item>
            <text:list-item>
              <text:p text:style-name="P385">wystąpienia niesprzyjających warunków atmosferycznych,</text:p>
            </text:list-item>
            <text:list-item>
              <text:p text:style-name="P386">wystąpienia wykopalisk, niewybuchów oraz okoliczności związanych z ochroną środowiska uniemożliwiających wykonywanie robót,</text:p>
            </text:list-item>
            <text:list-item>
              <text:p text:style-name="P387">działania sił natury, uznanych za stan klęski żywiołowej,</text:p>
            </text:list-item>
            <text:list-item>
              <text:p text:style-name="P388">zmiany technologii wykonywanych robót, zmiany materiałów oraz wykonania robót zamiennych, zmian w dokumentacji projektowej,</text:p>
            </text:list-item>
            <text:list-item>
              <text:p text:style-name="P389">wykonania poleceń z § 10 ust. 1 pkt 1-4, jeżeli skutki tych poleceń będą wpływać na termin zakończenia robót lub stanowić będą zmiany wynagrodzenia,</text:p>
            </text:list-item>
            <text:list-item>
              <text:p text:style-name="P390"><text:span text:style-name="T391">działania siły wyższej w rozumieniu przepisów Kodeksu Cywilnego,</text:span></text:p>
            </text:list-item>
            <text:list-item>
              <text:p text:style-name="P392"><text:span text:style-name="T393">wystą</text:span><text:span text:style-name="T394">pienia zamówień dodatkowych, koniecznych do wykonania i niemożliwych wcześniej do przewidzenia w rozumieniu art. 67 ust. 1 pkt 5 ustawy – Prawo zamówień publicznych, którego realizacja będzie miała wpływ na termin wykonania przedmiotu umowy;</text:span></text:p>
            </text:list-item>
            <text:list-item>
              <text:p text:style-name="P395"><text:span text:style-name="T396">zmiany redakcy</text:span><text:span text:style-name="T397">jne umowy, przy czym zmiany te mogą polegać m.in. na zmianie tytułu projektu przez dostosowanie nomenklatury do faktycznego zakresu prac realizowanych na podstawie niniejszej umowy, w odniesieniu do pojęć zgodnych z odpowiednimi przepisami prawa,</text:span></text:p>
            </text:list-item>
            <text:list-item>
              <text:p text:style-name="P398"><text:span text:style-name="T399">zmianie u</text:span><text:span text:style-name="T400">legły przepisy prawne istotne dla realizacji przedmiotu umowy;</text:span></text:p>
            </text:list-item>
            <text:list-item>
              <text:p text:style-name="P401"><text:span text:style-name="T402">zmiana adresu/siedziby Zamawiającego/Wykonawcy oraz innych danych ujawn</text:span><text:span text:style-name="T403">ionych w rejestrach publicznych,</text:span></text:p>
            </text:list-item>
            <text:list-item>
              <text:p text:style-name="P404">zmiany podatku VAT, przy czym wartość netto pozostanie bez zmian;</text:p>
            </text:list-item>
            <text:list-item>
              <text:p text:style-name="P405">zmiany minimalnego wynagrodzenia za pracę ustalonego na podstawie art.2 ust. 3-5 ustawy z dnia 10 października 2002 r. o minimalnym wynagrodzeniu za pracę, jeżeli zmiana ta ma wpływ na koszt wykonania zamówienia przez Wykonawcę – w terminie 30 dni od wejścia w życie przepisów dokonujących tych zmian, Wykonawca może na pisemny i umotywowany wniosek zwrócić się do Zamawiającego o przeprowadzenie negocjacji w sprawie odpowiedniej zmiany wynagrodzenia. Wniosek Wykonawcy powinien zawierać w szczególności szczegółową kalkulację kosztów wykonania z uwzględnieniem zmiany wysokości minimalnego wynagrodzenia za pracę;</text:p>
            </text:list-item>
            <text:list-item>
              <text:p text:style-name="P406"><text:span text:style-name="T407">zmiany zasad podlegania ubezpieczeniom społecznym lub ubezpieczeniu zdrowotnemu lub wysokości stawki składki na ubezpieczenia społeczne lub zdrowotne, jeżeli zmiany te będą miały wpływ na koszt wykonania zamówienia przez wykonawcę – w terminie 30 dni od<text:s/></text:span><text:soft-page-break/><text:span text:style-name="T408">wejścia w życie przepisów dokonujących tych zmian, Wykonawca może na pisemny i umotywowany wniosek zwrócić się do Zamawiającego o przeprowadzenie negocjacji w sprawie odpowiedniej zmiany wynagrodzenia. Wniosek Wykonawcy powinien zawierać w szczególności szczegółową kalkulację kosztów wykonania zamówienia z uwzględnieniem zmiany wysokości stawki ubezpieczenia.</text:span></text:p>
            </text:list-item>
          </text:list>
        </text:list-item>
      </text:list>
      <text:p text:style-name="P409"><text:span text:style-name="T410">2. Zmiana terminu zakończenia przedmiotu umowy <text:s/>nie powoduje powstania dodatkowych roszcz</text:span><text:span text:style-name="T411">eń ze strony Wykonawcy wobec Zamawiającego.</text:span></text:p>
      <text:p text:style-name="P412">3. Zmiana osoby wskazanej przez Wykonawcę w wykazie funkcji technicznych przy realizacji robót nastąpi za pisemną zgodą Zamawiającego, przy czym kwalifikacje oraz doświadczenie tej osoby będą takie same lub wyższe jak osoby podanej w wykazie. W takim przypadku, Wykonawca obowiązany jest przedstawić dokumenty potwierdzające kwalifikacje wskazanej osoby pozwalające na stwierdzenie spełnienia przez wskazaną osobę wymagań SIWZ. Zmiana osoby nie wymaga sporządzenia aneksu.</text:p>
      <text:p text:style-name="P413">4. Zamawiający dopuszcza zmianę maksymalnego wynagrodzenia określonego w § 8 ust. 2 Umowy.</text:p>
      <text:p text:style-name="P414"/>
      <text:p text:style-name="P415">Odstąpienie od umowy</text:p>
      <text:p text:style-name="P416"/>
      <text:p text:style-name="P417">§ 16</text:p>
      <text:list text:style-name="WW8Num15">
        <text:list-item text:start-value="1">
          <text:p text:style-name="P418">Zamawiającemu przysługuje prawo do odstąpienia od umowy, jeżeli:</text:p>
        </text:list-item>
      </text:list>
      <text:p text:style-name="P419">1) Wykonawca nie rozpoczął robót w<text:s/>terminie 14 dni od daty przekazania placu budowy z przyczyn leżących po stronie Wykonawcy</text:p>
      <text:p text:style-name="P420">2) <text:s/>Wykonawca przerwał z przyczyn leżących po stronie Wykonawcy realizację<text:s/><text:tab/>przedmiotu umowy i przerwa ta trwa dłużej niż 14 dni,</text:p>
      <text:p text:style-name="P421">3) <text:s/>Wykonawca skierował, bez akceptacji Zamawiającego, do kierowania robotami inną osobę niż wskazana w Ofercie Wykonawcy,</text:p>
      <text:p text:style-name="P422"><text:span text:style-name="T423">4) <text:s/>roboty budowlane wykonuje podwykonawca niezaakceptowany przez Zamawiającego</text:span></text:p>
      <text:p text:style-name="P424">5) wystąpi istotna zmiana okoliczności powodująca, że wykonanie umowy nie leży w<text:s/>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<text:p text:style-name="P425"><text:span text:style-name="T426">6) Wykonawca realizuje roboty przewidziane niniejszą umową w sposób niezgodny z Dokumentacja projektową, SST, harmonogram rzeczowo finansowym, wskazaniami Zamawiającego lub niniejszą umową,</text:span></text:p>
      <text:p text:style-name="P427">7) w wyniku wszczętego postępowania egzekucyjnego nastąpi zajęcie majątku Wykonawcy lub jego znacznej części uniemożliwiające wykonanie przedmiotu zamówienia.</text:p>
      <text:p text:style-name="P428"><text:span text:style-name="T429">8) zaistnieje konieczność wielokrotnego dokonywania bezpośredniej zapłaty Podwykonawcy lub dalszemu Podwykonaw</text:span><text:span text:style-name="T430">cy lub konieczności dokonania bezpośrednich zapłat na sumę większą niż 5 % niniejszej umowy.</text:span></text:p>
      <text:list text:style-name="WW8Num15" text:continue-numbering="true">
        <text:list-item>
          <text:p text:style-name="P431">W przypadku odstąpienia od umowy Wykonawcę oraz Zamawiającego obciążają następujące obowiązki szczegółowe:</text:p>
        </text:list-item>
      </text:list>
      <text:list text:style-name="WW8Num7">
        <text:list-item text:start-value="1">
          <text:p text:style-name="P432">Wykonawca zabezpieczy przerwane roboty w zakresie<text:s/>obustronnie uzgodnionym na koszt strony, z której to winy nastąpiło odstąpienie od umowy lub przerwanie robót,</text:p>
        </text:list-item>
        <text:list-item>
          <text:p text:style-name="P433">Wykonawca sporządzi wykaz zakupionych materiałów, które nie mogą być wykorzystane przez Wykonawcę do realizacji innych robót nie objętych<text:s/>niniejszą umową, jeżeli odstąpienie od umowy nastąpiło z przyczyn niezależnych od niego,</text:p>
        </text:list-item>
        <text:list-item>
          <text:p text:style-name="P434">Wykonawca zgłosi do dokonania przez Zamawiającego odbioru robót przerwanych oraz robót zabezpieczających, jeżeli odstąpienie od umowy, nastąpiło z przyczyn, za które Wykonawca nie odpowiada,</text:p>
        </text:list-item>
        <text:list-item>
          <text:p text:style-name="P435">w terminie 7 dni od daty zgłoszenia, o którym mowa w pkt 3) Wykonawca przy udziale Zamawiającego sporządzi szczegółowy protokół inwentaryzacji robót w toku wraz z zestawieniem wartości wykonanych robót według stanu na dzień odstąpienia; protokół inwentaryzacji robót w toku potwierdzony przez Inspektora nadzoru stanowić będzie podstawę do wystawienia faktury VAT przez Wykonawcę,</text:p>
        </text:list-item>
        <text:list-item>
          <text:p text:style-name="P436">Wykonawca niezwłocznie, nie później jednak niż w terminie 10 dni od daty odbioru robót przerwanych oraz robót zabezpieczających, usunie z terenu robót urządzenia zaplecza przez niego dostarczone.</text:p>
        </text:list-item>
      </text:list>
      <text:p text:style-name="P437"><text:tab/>3. Zamawiający w razie odstąpienia od umowy z przyczyn, za które Wykonawca nie</text:p>
      <text:p text:style-name="P438">odpowiada, obowiązany jest do:</text:p>
      <text:list text:style-name="LFO43" text:continue-numbering="true">
        <text:list-item>
          <text:p text:style-name="P439">dokonania odbioru robót przerwanych, w terminie 14 dni<text:s/>od daty przerwania oraz do zapłaty wynagrodzenia za roboty, które zostały wykonane do dnia odstąpienia w terminie do 30 dni od daty przyjęcia faktury,</text:p>
        </text:list-item>
        <text:list-item>
          <text:p text:style-name="P440">przejęcia od Wykonawcy terenu realizacji robót pod swój dozór w terminie 14 dni od daty odstąpienia od umowy.</text:p>
        </text:list-item>
      </text:list>
      <text:p text:style-name="P441">4. Skutki odstąpienia od umowy obowiązują strony od chwili złożenia oświadczenia woli</text:p>
      <text:p text:style-name="P442"><text:s text:c="3"/>drugiej stronie.</text:p>
      <text:p text:style-name="P443">Postanowienia końcowe</text:p>
      <text:p text:style-name="P444">§ 17</text:p>
      <text:list text:style-name="WW8Num13" text:continue-numbering="true">
        <text:list-item>
          <text:list>
            <text:list-item>
              <text:list>
                <text:list-item>
                  <text:p text:style-name="P445">Spory wynikłe pomiędzy stronami będzie rozpatrywał właściwy rzeczowo sąd dla siedziby Zamawiającego.</text:p>
                </text:list-item>
                <text:list-item>
                  <text:p text:style-name="P446">Wszelkie zmiany umowy wymagają formy pisemnej pod rygorem nieważności.</text:p>
                </text:list-item>
                <text:list-item>
                  <text:p text:style-name="P447">W sprawach nie uregulowanych niniejszą umową stosuje się przepisy Prawa zamówień publicznych, Prawa cywilnego oraz Prawa budowlanego wraz z przepisami wykonawczymi.</text:p>
                </text:list-item>
                <text:list-item>
                  <text:p text:style-name="P448">Umowę niniejszą sporządzono w 4 jednobrzmiących egzemplarzach po 2 egz. dla każdej ze stron.</text:p>
                </text:list-item>
              </text:list>
            </text:list-item>
          </text:list>
        </text:list-item>
      </text:list>
      <text:p text:style-name="P449"/>
      <text:p text:style-name="P450"/>
      <text:p text:style-name="P451"/>
      <text:p text:style-name="P452">Załącznikami do niniejszej umowy są :</text:p>
      <text:p text:style-name="P453">- specyfikacja istotnych warunków zamówienia,</text:p>
      <text:p text:style-name="P454">- oferta Wykonawcy</text:p>
      <text:p text:style-name="P455">- dokumentacja projektowa</text:p>
      <text:p text:style-name="P456">- specyfikacje techniczne wykonania i odbioru robót</text:p>
      <text:p text:style-name="P457">- karta<text:s/>gwarancyjna</text:p>
      <text:p text:style-name="P458">- formularz oświadczenia Podwykonawcy/dalszego Podwykonawcy.</text:p>
      <text:p text:style-name="P459"/>
      <text:p text:style-name="P460"/>
      <text:p text:style-name="P461"/>
      <text:p text:style-name="P462"><text:tab/><text:span text:style-name="T463">WYKONAWCA <text:s text:c="71"/>ZAMAWIAJĄCY</text:span><text:span text:style-name="T4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WW-Domyślnie">
      <style:paragraph-properties fo:margin-bottom="0.0833in"/>
      <style:text-properties fo:font-size="12pt" style:font-size-asian="12pt" fo:hyphenate="false"/>
    </style:style>
    <style:style style:name="Lista" style:display-name="Lista" style:family="paragraph" style:parent-style-name="WW-Domyślnie">
      <style:paragraph-properties fo:margin-bottom="0in" fo:margin-left="0.1965in" fo:text-indent="-0.1965in">
        <style:tab-stops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WW-Domyślnie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-Domyślnie" style:display-name="WW-Domyślnie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Arial" style:font-name-complex="Times New Roman" fo:color="#00000A" fo:font-size="10pt" style:font-size-asian="10pt" style:font-size-complex="10pt" style:language-complex="ar" style:country-complex="SA" fo:hyphenate="false"/>
    </style:style>
    <style:style style:name="Nagłówek11" style:display-name="Nagłówek 11" style:family="paragraph" style:parent-style-name="WW-Domyślnie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  <style:tab-stop style:type="left" style:position="0.4916in"/>
        </style:tab-stops>
      </style:paragraph-properties>
      <style:text-properties fo:font-weight="bold" style:font-weight-asian="bold" style:font-weight-complex="bold" fo:font-size="12pt" style:font-size-asian="12pt" style:font-size-complex="11.5pt" fo:hyphenate="false"/>
    </style:style>
    <style:style style:name="Nagłówek21" style:display-name="Nagłówek 21" style:family="paragraph" style:parent-style-name="WW-Domyślnie" style:next-style-name="Textbody" style:default-outline-level="2">
      <style:paragraph-properties fo:keep-with-next="always" fo:margin-bottom="0in" fo:margin-left="0.25in">
        <style:tab-stops>
          <style:tab-stop style:type="left" style:position="0.4in"/>
          <style:tab-stop style:type="left" style:position="0.491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hyphenate="false"/>
    </style:style>
    <style:style style:name="Nagłówek31" style:display-name="Nagłówek 31" style:family="paragraph" style:parent-style-name="WW-Domyślnie" style:next-style-name="Textbody" style:default-outline-level="3">
      <style:paragraph-properties fo:keep-with-next="always" fo:text-align="center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font-size="22pt" style:font-size-asian="22pt" style:font-size-complex="14pt" style:text-underline-type="single" style:text-underline-style="solid" style:text-underline-width="auto" style:text-underline-mode="continuous" fo:hyphenate="false"/>
    </style:style>
    <style:style style:name="Nagłówek41" style:display-name="Nagłówek 41" style:family="paragraph" style:parent-style-name="WW-Domyślnie" style:next-style-name="Textbody" style:default-outline-level="4">
      <style:paragraph-properties fo:keep-with-next="always" style:line-height-at-least="0.3472in" fo:margin-left="0.6in" fo:text-indent="-0.6in">
        <style:tab-stops>
          <style:tab-stop style:type="left" style:position="0in"/>
          <style:tab-stop style:type="left" style:position="0.4916in"/>
          <style:tab-stop style:type="left" style:position="0.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8.5pt" fo:hyphenate="false"/>
    </style:style>
    <style:style style:name="Nagłówek51" style:display-name="Nagłówek 51" style:family="paragraph" style:parent-style-name="WW-Domyślnie" style:next-style-name="Textbody" style:default-outline-level="5">
      <style:paragraph-properties fo:keep-with-next="always" fo:text-align="center" style:line-height-at-least="0.3472in" fo:margin-left="0.7in" fo:text-indent="-0.7in">
        <style:tab-stops>
          <style:tab-stop style:type="left" style:position="0in"/>
          <style:tab-stop style:type="left" style:position="0.4916in"/>
          <style:tab-stop style:type="left" style:position="0.7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8.5pt" fo:hyphenate="false"/>
    </style:style>
    <style:style style:name="Nagłówek61" style:display-name="Nagłówek 61" style:family="paragraph" style:parent-style-name="WW-Domyślnie" style:next-style-name="Textbody" style:default-outline-level="6">
      <style:paragraph-properties fo:keep-with-next="always" fo:text-align="end" fo:margin-left="0.8in" fo:text-indent="-0.8in">
        <style:tab-stops>
          <style:tab-stop style:type="left" style:position="0in"/>
          <style:tab-stop style:type="left" style:position="0.4916in"/>
          <style:tab-stop style:type="left" style:position="0.8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agłówek71" style:display-name="Nagłówek 71" style:family="paragraph" style:parent-style-name="WW-Domyślnie" style:next-style-name="Textbody" style:default-outline-level="7">
      <style:paragraph-properties fo:keep-with-next="always" fo:text-align="end" fo:margin-left="0.9in" fo:text-indent="-0.9in">
        <style:tab-stops>
          <style:tab-stop style:type="left" style:position="0in"/>
          <style:tab-stop style:type="left" style:position="0.4916in"/>
          <style:tab-stop style:type="left" style:position="0.9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agłówek81" style:display-name="Nagłówek 81" style:family="paragraph" style:parent-style-name="WW-Domyślnie" style:next-style-name="Textbody" style:default-outline-level="8">
      <style:paragraph-properties fo:keep-with-next="always" fo:text-align="center" fo:margin-left="1in" fo:text-indent="-1in">
        <style:tab-stops>
          <style:tab-stop style:type="left" style:position="0in"/>
          <style:tab-stop style:type="left" style:position="0.4916in"/>
          <style:tab-stop style:type="left" style:position="1in"/>
        </style:tab-stops>
      </style:paragraph-properties>
      <style:text-properties fo:font-weight="bold" style:font-weight-asian="bold" style:font-weight-complex="bold" fo:font-size="11pt" style:font-size-asian="11pt" style:font-size-complex="7.5pt" fo:hyphenate="false"/>
    </style:style>
    <style:style style:name="Nagłówek91" style:display-name="Nagłówek 91" style:family="paragraph" style:parent-style-name="WW-Domyślnie" style:next-style-name="Textbody" style:default-outline-level="9">
      <style:paragraph-properties fo:keep-with-next="always" fo:text-align="justify" fo:margin-bottom="0in" fo:margin-left="1.475in" fo:text-indent="0.4916in">
        <style:tab-stops>
          <style:tab-stop style:type="left" style:position="0.4916in"/>
          <style:tab-stop style:type="left" style:position="1.1in"/>
        </style:tab-stops>
      </style:paragraph-properties>
      <style:text-properties fo:font-weight="bold" style:font-weight-asian="bold" style:font-weight-complex="bold" fo:font-size="12pt" style:font-size-asian="12pt" style:font-size-complex="7.5pt" fo:hyphenate="false"/>
    </style:style>
    <style:style style:name="Nagłówek2" style:display-name="Nagłówek2" style:family="paragraph" style:parent-style-name="WW-Domyślnie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2" style:display-name="Legenda2" style:family="paragraph" style:parent-style-name="WW-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WW-Domyślnie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WW-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WW-Domyślnie">
      <style:paragraph-properties fo:margin-bottom="0in" fo:margin-left="0.491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ekstpodstawowy21" style:display-name="Tekst podstawowy 21" style:family="paragraph" style:parent-style-name="WW-Domyślnie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WW-Domyślnie">
      <style:paragraph-properties fo:text-align="justify" fo:margin-bottom="0in" fo:margin-left="0.1972in" fo:text-indent="-0.1972in">
        <style:tab-stops>
          <style:tab-stop style:type="left" style:position="0.2944in"/>
        </style:tab-stops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WW-Domyślnie">
      <style:paragraph-properties fo:text-align="justify" fo:margin-bottom="0in" fo:margin-left="0.1972in">
        <style:tab-stops>
          <style:tab-stop style:type="left" style:position="0.2944in"/>
        </style:tab-stops>
      </style:paragraph-properties>
      <style:text-properties fo:font-size="12pt" style:font-size-asian="12pt" fo:hyphenate="false"/>
    </style:style>
    <style:style style:name="Stopka" style:display-name="Stopka" style:family="paragraph" style:parent-style-name="WW-Domyślnie">
      <style:paragraph-properties text:number-lines="fals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WW-Domyślnie">
      <style:paragraph-properties fo:text-align="justify"/>
      <style:text-properties fo:font-weight="bold" style:font-weight-asian="bold" fo:font-size="12pt" style:font-size-asian="12pt" fo:hyphenate="false"/>
    </style:style>
    <style:style style:name="Podpis2" style:display-name="Podpis2" style:family="paragraph" style:parent-style-name="WW-Domyślnie">
      <style:paragraph-properties fo:text-align="justify">
        <style:tab-stops>
          <style:tab-stop style:type="left" style:position="0.4916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32" style:display-name="Tekst podstawowy wcięty 32" style:family="paragraph" style:parent-style-name="WW-Domyślnie">
      <style:paragraph-properties fo:text-align="justify" fo:margin-left="0.2958in">
        <style:tab-stops>
          <style:tab-stop style:type="left" style:position="0.1958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-asian="Arial Unicode MS" fo:color="#000000" fo:font-size="12pt" style:font-size-asian="12pt" style:font-size-complex="12pt" fo:hyphenate="true"/>
    </style:style>
    <style:style style:name="Table" style:display-name="Table" style:family="paragraph" style:parent-style-name="Legenda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-complex="Times New Roman" fo:font-size="12pt" style:font-size-asian="12pt" style:font-size-complex="12pt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ize="12pt" style:font-size-asian="12pt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style:font-name-complex="Times New Roman" fo:font-size="12pt" style:font-size-asian="12pt"/>
    </style:style>
    <style:style style:name="WW8Num17z0" style:display-name="WW8Num17z0" style:family="text"/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ourier New" style:font-name-complex="Courier New"/>
    </style:style>
    <style:style style:name="WW8Num21z0" style:display-name="WW8Num21z0" style:family="text">
      <style:text-properties style:font-name-complex="Times New Roman" fo:font-size="12pt" style:font-size-asian="12pt"/>
    </style:style>
    <style:style style:name="WW8Num22z0" style:display-name="WW8Num22z0" style:family="text">
      <style:text-properties style:font-name-complex="Times New Roman" fo:font-size="12pt" style:font-size-asian="12pt"/>
    </style:style>
    <style:style style:name="WW8Num23z0" style:display-name="WW8Num23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24z0" style:display-name="WW8Num24z0" style:family="text">
      <style:text-properties style:font-name-complex="Times New Roman" fo:font-size="12pt" style:font-size-asian="12pt" style:font-size-complex="12pt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Domyślnaczcionkaakapitu3" style:display-name="Domyślna czcionka akapitu3" style:family="text"/>
    <style:style style:name="WW8Num12z1" style:display-name="WW8Num12z1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13z1" style:display-name="WW8Num13z1" style:family="text">
      <style:text-properties style:font-name="Courier New" style:font-name-complex="Courier New"/>
    </style:style>
    <style:style style:name="WW-Absatz-Standardschriftart" style:display-name="WW-Absatz-Standardschriftart" style:family="text"/>
    <style:style style:name="WW8Num20z1" style:display-name="WW8Num20z1" style:family="text"/>
    <style:style style:name="WW-Absatz-Standardschriftart1" style:display-name="WW-Absatz-Standardschriftart1" style:family="text"/>
    <style:style style:name="WW8Num14z1" style:display-name="WW8Num14z1" style:family="text">
      <style:text-properties style:font-name="Courier New" style:font-name-complex="Courier New"/>
    </style:style>
    <style:style style:name="WW8Num21z1" style:display-name="WW8Num21z1" style:family="text"/>
    <style:style style:name="Domyślnaczcionkaakapitu2" style:display-name="Domyślna czcionka akapitu2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11z1" style:display-name="WW8Num11z1" style:family="text"/>
    <style:style style:name="WW8Num13z2" style:display-name="WW8Num13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6z1" style:display-name="WW8Num36z1" style:family="text">
      <style:text-properties style:font-name="Times New Roman" style:font-name-complex="Times New Roman"/>
    </style:style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1" style:display-name="WW8Num40z1" style:family="text">
      <style:text-properties style:font-name="Times New Roman" style:font-name-complex="Times New Roman"/>
    </style:style>
    <style:style style:name="WW8Num43z0" style:display-name="WW8Num43z0" style:family="text"/>
    <style:style style:name="WW8Num48z0" style:display-name="WW8Num48z0" style:family="text"/>
    <style:style style:name="WW8Num52z0" style:display-name="WW8Num52z0" style:family="text">
      <style:text-properties style:font-name="Wingdings" style:font-name-complex="Wingdings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>
      <style:text-properties style:font-name-complex="Times New Roman"/>
    </style:style>
    <style:style style:name="NumberingSymbols" style:display-name="Numbering Symbols" style:family="text">
      <style:text-properties fo:font-size="12pt" style:font-size-asian="12pt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fo:font-size="12pt" style:font-size-asian="12pt"/>
    </style:style>
    <style:style style:name="TekstprzypisukońcowegoZnak" style:display-name="Tekst przypisu końcowego Znak" style:family="text">
      <style:text-properties style:font-name-complex="Times New Roman"/>
    </style:style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Courier New" style:font-name-complex="Courier New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Courier New" style:font-name-complex="Courier New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</text:list-style>
    <style:style style:name="WW_CharLFO10LVL1" style:family="text">
      <style:text-properties style:font-name-complex="Times New Roman" fo:font-size="12pt" style:font-size-asian="12pt" style:font-size-complex="12pt"/>
    </style:style>
    <style:style style:name="WW_CharLFO10LVL2" style:family="text">
      <style:text-properties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 fo:font-size="12pt" style:font-size-asian="12pt" style:font-size-complex="12pt"/>
    </style:style>
    <style:style style:name="WW_CharLFO10LVL4" style:family="text">
      <style:text-properties style:font-name-complex="Times New Roman" fo:font-size="12pt" style:font-size-asian="12pt" style:font-size-complex="12pt"/>
    </style:style>
    <style:style style:name="WW_CharLFO10LVL5" style:family="text">
      <style:text-properties style:font-name-complex="Times New Roman" fo:font-size="12pt" style:font-size-asian="12pt" style:font-size-complex="12pt"/>
    </style:style>
    <style:style style:name="WW_CharLFO10LVL6" style:family="text">
      <style:text-properties style:font-name-complex="Times New Roman" fo:font-size="12pt" style:font-size-asian="12pt" style:font-size-complex="12pt"/>
    </style:style>
    <style:style style:name="WW_CharLFO10LVL7" style:family="text">
      <style:text-properties style:font-name-complex="Times New Roman" fo:font-size="12pt" style:font-size-asian="12pt" style:font-size-complex="12pt"/>
    </style:style>
    <style:style style:name="WW_CharLFO10LVL8" style:family="text">
      <style:text-properties style:font-name-complex="Times New Roman" fo:font-size="12pt" style:font-size-asian="12pt" style:font-size-complex="12pt"/>
    </style:style>
    <style:style style:name="WW_CharLFO10LVL9" style:family="text">
      <style:text-properties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/>
    </style:style>
    <style:style style:name="WW_CharLFO12LVL2" style:family="text">
      <style:text-properties style:font-name-complex="Times New Roman" fo:font-size="12pt" style:font-size-asian="12pt"/>
    </style:style>
    <style:style style:name="WW_CharLFO12LVL3" style:family="text">
      <style:text-properties style:font-name-complex="Times New Roman" fo:font-size="12pt" style:font-size-asian="12pt"/>
    </style:style>
    <style:style style:name="WW_CharLFO12LVL4" style:family="text">
      <style:text-properties style:font-name-complex="Times New Roman" fo:font-size="12pt" style:font-size-asian="12pt"/>
    </style:style>
    <style:style style:name="WW_CharLFO12LVL5" style:family="text">
      <style:text-properties style:font-name-complex="Times New Roman" fo:font-size="12pt" style:font-size-asian="12pt"/>
    </style:style>
    <style:style style:name="WW_CharLFO12LVL6" style:family="text">
      <style:text-properties style:font-name-complex="Times New Roman" fo:font-size="12pt" style:font-size-asian="12pt"/>
    </style:style>
    <style:style style:name="WW_CharLFO12LVL7" style:family="text">
      <style:text-properties style:font-name-complex="Times New Roman" fo:font-size="12pt" style:font-size-asian="12pt"/>
    </style:style>
    <style:style style:name="WW_CharLFO12LVL8" style:family="text">
      <style:text-properties style:font-name-complex="Times New Roman" fo:font-size="12pt" style:font-size-asian="12pt"/>
    </style:style>
    <style:style style:name="WW_CharLFO12LVL9" style:family="text">
      <style:text-properties style:font-name-complex="Times New Roman" fo:font-size="12pt" style:font-size-asian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size="12pt" style:font-size-asian="12pt"/>
    </style:style>
    <style:style style:name="WW_CharLFO16LVL2" style:family="text">
      <style:text-properties style:font-name-complex="Times New Roman" fo:font-size="12pt" style:font-size-asian="12pt"/>
    </style:style>
    <style:style style:name="WW_CharLFO16LVL3" style:family="text">
      <style:text-properties style:font-name-complex="Times New Roman" fo:font-size="12pt" style:font-size-asian="12pt"/>
    </style:style>
    <style:style style:name="WW_CharLFO16LVL4" style:family="text">
      <style:text-properties style:font-name-complex="Times New Roman" fo:font-size="12pt" style:font-size-asian="12pt"/>
    </style:style>
    <style:style style:name="WW_CharLFO16LVL5" style:family="text">
      <style:text-properties style:font-name-complex="Times New Roman" fo:font-size="12pt" style:font-size-asian="12pt"/>
    </style:style>
    <style:style style:name="WW_CharLFO16LVL6" style:family="text">
      <style:text-properties style:font-name-complex="Times New Roman" fo:font-size="12pt" style:font-size-asian="12pt"/>
    </style:style>
    <style:style style:name="WW_CharLFO16LVL7" style:family="text">
      <style:text-properties style:font-name-complex="Times New Roman" fo:font-size="12pt" style:font-size-asian="12pt"/>
    </style:style>
    <style:style style:name="WW_CharLFO16LVL8" style:family="text">
      <style:text-properties style:font-name-complex="Times New Roman" fo:font-size="12pt" style:font-size-asian="12pt"/>
    </style:style>
    <style:style style:name="WW_CharLFO16LVL9" style:family="text">
      <style:text-properties style:font-name-complex="Times New Roman" fo:font-size="12pt" style:font-size-asian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8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size="12pt" style:font-size-asian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Courier New" style:font-name-complex="Courier New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Courier New" style:font-name-complex="Courier New"/>
    </style:style>
    <style:style style:name="WW_CharLFO20LVL7" style:family="text">
      <style:text-properties style:font-name="Courier New" style:font-name-complex="Courier New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Courier New" style:font-name-complex="Courier New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font-size="12pt" style:font-size-asian="12pt"/>
    </style:style>
    <style:style style:name="WW_CharLFO21LVL2" style:family="text">
      <style:text-properties style:font-name-complex="Times New Roman" fo:font-size="12pt" style:font-size-asian="12pt"/>
    </style:style>
    <style:style style:name="WW_CharLFO21LVL3" style:family="text">
      <style:text-properties style:font-name-complex="Times New Roman" fo:font-size="12pt" style:font-size-asian="12pt"/>
    </style:style>
    <style:style style:name="WW_CharLFO21LVL4" style:family="text">
      <style:text-properties style:font-name-complex="Times New Roman" fo:font-size="12pt" style:font-size-asian="12pt"/>
    </style:style>
    <style:style style:name="WW_CharLFO21LVL5" style:family="text">
      <style:text-properties style:font-name-complex="Times New Roman" fo:font-size="12pt" style:font-size-asian="12pt"/>
    </style:style>
    <style:style style:name="WW_CharLFO21LVL6" style:family="text">
      <style:text-properties style:font-name-complex="Times New Roman" fo:font-size="12pt" style:font-size-asian="12pt"/>
    </style:style>
    <style:style style:name="WW_CharLFO21LVL7" style:family="text">
      <style:text-properties style:font-name-complex="Times New Roman" fo:font-size="12pt" style:font-size-asian="12pt"/>
    </style:style>
    <style:style style:name="WW_CharLFO21LVL8" style:family="text">
      <style:text-properties style:font-name-complex="Times New Roman" fo:font-size="12pt" style:font-size-asian="12pt"/>
    </style:style>
    <style:style style:name="WW_CharLFO21LVL9" style:family="text">
      <style:text-properties style:font-name-complex="Times New Roman" fo:font-size="12pt" style:font-size-asian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 fo:font-size="12pt" style:font-size-asian="12pt"/>
    </style:style>
    <style:style style:name="WW_CharLFO22LVL3" style:family="text">
      <style:text-properties style:font-name-complex="Times New Roman" fo:font-size="12pt" style:font-size-asian="12pt"/>
    </style:style>
    <style:style style:name="WW_CharLFO22LVL4" style:family="text">
      <style:text-properties style:font-name-complex="Times New Roman" fo:font-size="12pt" style:font-size-asian="12pt"/>
    </style:style>
    <style:style style:name="WW_CharLFO22LVL5" style:family="text">
      <style:text-properties style:font-name-complex="Times New Roman" fo:font-size="12pt" style:font-size-asian="12pt"/>
    </style:style>
    <style:style style:name="WW_CharLFO22LVL6" style:family="text">
      <style:text-properties style:font-name-complex="Times New Roman" fo:font-size="12pt" style:font-size-asian="12pt"/>
    </style:style>
    <style:style style:name="WW_CharLFO22LVL7" style:family="text">
      <style:text-properties style:font-name-complex="Times New Roman" fo:font-size="12pt" style:font-size-asian="12pt"/>
    </style:style>
    <style:style style:name="WW_CharLFO22LVL8" style:family="text">
      <style:text-properties style:font-name-complex="Times New Roman" fo:font-size="12pt" style:font-size-asian="12pt"/>
    </style:style>
    <style:style style:name="WW_CharLFO22LVL9" style:family="text">
      <style:text-properties style:font-name-complex="Times New Roman" fo:font-size="12pt" style:font-size-asian="12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1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Stopka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</dc:title>
    <meta:initial-creator>Czuszel</meta:initial-creator>
    <dc:creator>dorsza</dc:creator>
    <meta:creation-date>2016-01-14T11:09:00Z</meta:creation-date>
    <dc:date>2016-01-20T09:37:00Z</dc:date>
    <meta:print-date>2016-01-20T09:36:00Z</meta:print-date>
    <meta:template xlink:href="Normal" xlink:type="simple"/>
    <meta:editing-cycles>22</meta:editing-cycles>
    <meta:editing-duration>PT2220S</meta:editing-duration>
    <meta:document-statistic meta:page-count="12" meta:paragraph-count="69" meta:word-count="4969" meta:character-count="34719" meta:row-count="248" meta:non-whitespace-character-count="29819"/>
  </office:meta>
</office:document-meta>
</file>